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 style:font-family-generic="roman" style:font-pitch="variable"/>
    <style:font-face style:name="Helvetica Neue1" svg:font-family="'Helvetica Neue'" style:font-family-generic="roman" style:font-pitch="variable"/>
    <style:font-face style:name="HelveticaNeue" svg:font-family="HelveticaNeue" style:font-family-generic="roman" style:font-pitch="variable"/>
    <style:font-face style:name="Times New Roman" svg:font-family="'Times New Roman'" style:font-family-generic="roman" style:font-pitch="variable"/>
    <style:font-face style:name="Helvetica1" svg:font-family="Helvetica" style:font-family-generic="swiss" style:font-pitch="variable"/>
    <style:font-face style:name="Helvetica Neue" svg:font-family="'Helvetica Neue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">
      <style:paragraph-properties fo:text-align="start" style:justify-single-word="false" style:writing-mode="lr-tb"/>
    </style:style>
    <style:style style:name="P2" style:family="paragraph" style:parent-style-name="Heading_20_2">
      <style:paragraph-properties fo:text-align="start" style:justify-single-word="false" style:writing-mode="lr-tb"/>
    </style:style>
    <style:style style:name="P3" style:family="paragraph" style:parent-style-name="Standard">
      <style:text-properties officeooo:paragraph-rsid="001cf826"/>
    </style:style>
    <style:style style:name="P4" style:family="paragraph" style:parent-style-name="Standard">
      <style:text-properties fo:language="en" fo:country="US"/>
    </style:style>
    <style:style style:name="P5" style:family="paragraph" style:parent-style-name="Standard">
      <style:paragraph-properties>
        <style:tab-stops>
          <style:tab-stop style:position="249.99pt" style:type="center"/>
        </style:tab-stops>
      </style:paragraph-properties>
      <style:text-properties fo:language="en" fo:country="US"/>
    </style:style>
    <style:style style:name="P6" style:family="paragraph" style:parent-style-name="Standard">
      <style:paragraph-properties>
        <style:tab-stops>
          <style:tab-stop style:position="159.99pt" style:type="center"/>
          <style:tab-stop style:position="320pt" style:type="center"/>
        </style:tab-stops>
      </style:paragraph-properties>
      <style:text-properties fo:language="en" fo:country="US"/>
    </style:style>
    <style:style style:name="P7" style:family="paragraph" style:parent-style-name="Standard">
      <style:text-properties fo:language="de" fo:country="DE"/>
    </style:style>
    <style:style style:name="P8" style:family="paragraph" style:parent-style-name="Standard">
      <style:text-properties fo:language="de" fo:country="DE" officeooo:paragraph-rsid="001cf826"/>
    </style:style>
    <style:style style:name="P9" style:family="paragraph" style:parent-style-name="Standard">
      <style:paragraph-properties>
        <style:tab-stops>
          <style:tab-stop style:position="249.99pt" style:type="center"/>
        </style:tab-stops>
      </style:paragraph-properties>
      <style:text-properties fo:language="de" fo:country="DE"/>
    </style:style>
    <style:style style:name="P10" style:family="paragraph" style:parent-style-name="Standard">
      <style:paragraph-properties>
        <style:tab-stops>
          <style:tab-stop style:position="230pt" style:type="center"/>
          <style:tab-stop style:position="410pt" style:type="center"/>
        </style:tab-stops>
      </style:paragraph-properties>
      <style:text-properties fo:language="de" fo:country="DE"/>
    </style:style>
    <style:style style:name="P11" style:family="paragraph" style:parent-style-name="Standard">
      <style:paragraph-properties fo:margin-left="29.99pt" fo:margin-right="0pt" fo:text-indent="-29.99pt" style:auto-text-indent="false">
        <style:tab-stops>
          <style:tab-stop style:position="18pt"/>
          <style:tab-stop style:position="29.99pt"/>
          <style:tab-stop style:position="56.01pt"/>
          <style:tab-stop style:position="83.99pt"/>
          <style:tab-stop style:position="112pt"/>
          <style:tab-stop style:position="140pt"/>
          <style:tab-stop style:position="168.01pt"/>
          <style:tab-stop style:position="195.99pt"/>
          <style:tab-stop style:position="223.99pt"/>
          <style:tab-stop style:position="252pt"/>
          <style:tab-stop style:position="280.01pt"/>
          <style:tab-stop style:position="308.01pt"/>
          <style:tab-stop style:position="335.99pt"/>
        </style:tab-stops>
      </style:paragraph-properties>
      <style:text-properties officeooo:paragraph-rsid="001cf826"/>
    </style:style>
    <style:style style:name="P12" style:family="paragraph" style:parent-style-name="Standard">
      <style:paragraph-properties fo:margin-left="11.99pt" fo:margin-right="0pt" fo:text-indent="-11.99pt" style:auto-text-indent="false">
        <style:tab-stops>
          <style:tab-stop style:position="0.99pt"/>
          <style:tab-stop style:position="13.01pt"/>
          <style:tab-stop style:position="28.01pt"/>
          <style:tab-stop style:position="56.01pt"/>
          <style:tab-stop style:position="83.99pt"/>
          <style:tab-stop style:position="112pt"/>
          <style:tab-stop style:position="140pt"/>
          <style:tab-stop style:position="168.01pt"/>
          <style:tab-stop style:position="195.99pt"/>
          <style:tab-stop style:position="223.99pt"/>
          <style:tab-stop style:position="252pt"/>
          <style:tab-stop style:position="280.01pt"/>
          <style:tab-stop style:position="308.01pt"/>
          <style:tab-stop style:position="335.99pt"/>
        </style:tab-stops>
      </style:paragraph-properties>
    </style:style>
    <style:style style:name="P13" style:family="paragraph" style:parent-style-name="Standard_20_1" style:list-style-name="L1"/>
    <style:style style:name="P14" style:family="paragraph" style:parent-style-name="Heading_20_2">
      <style:text-properties fo:color="#000000"/>
    </style:style>
    <style:style style:name="P15" style:family="paragraph" style:parent-style-name="Heading_20_2">
      <style:text-properties fo:color="#000000" fo:font-size="16pt" fo:language="de" fo:country="DE" fo:font-weight="bold" style:font-size-asian="16pt" style:font-weight-asian="bold" style:font-size-complex="16pt" style:font-weight-complex="bold"/>
    </style:style>
    <style:style style:name="P16" style:family="paragraph" style:parent-style-name="Heading_20_2">
      <style:text-properties fo:color="#000000" fo:font-size="16pt" fo:language="de" fo:country="DE" fo:font-weight="bold" officeooo:paragraph-rsid="001e9fc7" style:font-size-asian="16pt" style:font-weight-asian="bold" style:font-size-complex="16pt" style:font-weight-complex="bold"/>
    </style:style>
    <style:style style:name="P17" style:family="paragraph" style:parent-style-name="Heading_20_2">
      <style:text-properties fo:color="#000000" officeooo:paragraph-rsid="001e9fc7"/>
    </style:style>
    <style:style style:name="P18" style:family="paragraph" style:parent-style-name="Heading_20_2">
      <style:text-properties fo:color="#000000" fo:font-size="18pt" fo:language="fr" fo:country="FR" fo:font-weight="bold" style:font-size-asian="18pt" style:font-weight-asian="bold" style:font-size-complex="18pt" style:font-weight-complex="bold"/>
    </style:style>
    <style:style style:name="P19" style:family="paragraph" style:parent-style-name="Heading_20_2">
      <style:text-properties fo:color="#000000" fo:font-size="15pt" fo:language="de" fo:country="DE" fo:font-weight="bold" style:font-size-asian="15pt" style:font-weight-asian="bold" style:font-size-complex="15pt" style:font-weight-complex="bold"/>
    </style:style>
    <style:style style:name="P20" style:family="paragraph" style:parent-style-name="Heading_20_3">
      <style:text-properties fo:font-size="15pt" style:font-size-asian="15pt" style:font-size-complex="15pt"/>
    </style:style>
    <style:style style:name="P21" style:family="paragraph" style:parent-style-name="Heading_20_3">
      <style:text-properties fo:color="#000000"/>
    </style:style>
    <style:style style:name="P22" style:family="paragraph" style:parent-style-name="Heading_20_3">
      <style:text-properties fo:color="#000000" fo:font-size="15pt" style:font-size-asian="15pt" style:font-size-complex="15pt"/>
    </style:style>
    <style:style style:name="P23" style:family="paragraph" style:parent-style-name="Heading_20_3">
      <style:text-properties fo:font-size="16pt" style:font-size-asian="16pt" style:font-size-complex="16pt"/>
    </style:style>
    <style:style style:name="P24" style:family="paragraph" style:parent-style-name="Standard" style:list-style-name="L1"/>
    <style:style style:name="P25" style:family="paragraph" style:parent-style-name="Standard" style:list-style-name="L2">
      <style:text-properties officeooo:paragraph-rsid="001cf826"/>
    </style:style>
    <style:style style:name="P26" style:family="paragraph" style:parent-style-name="Standard" style:list-style-name="L2">
      <style:text-properties fo:language="de" fo:country="DE" officeooo:paragraph-rsid="001cf826"/>
    </style:style>
    <style:style style:name="P27" style:family="paragraph" style:parent-style-name="Standard" style:list-style-name="L3">
      <style:text-properties fo:language="de" fo:country="DE" officeooo:paragraph-rsid="001cf826"/>
    </style:style>
    <style:style style:name="P28" style:family="paragraph" style:parent-style-name="Standard" style:list-style-name="L4">
      <style:text-properties fo:language="de" fo:country="DE" officeooo:paragraph-rsid="001cf826"/>
    </style:style>
    <style:style style:name="P29" style:family="paragraph" style:parent-style-name="Standard" style:list-style-name="L5">
      <style:text-properties fo:language="de" fo:country="DE" officeooo:paragraph-rsid="001cf826"/>
    </style:style>
    <style:style style:name="P30" style:family="paragraph" style:parent-style-name="Standard" style:list-style-name="L7">
      <style:text-properties fo:language="de" fo:country="DE" officeooo:paragraph-rsid="001cf826"/>
    </style:style>
    <style:style style:name="P31" style:family="paragraph" style:parent-style-name="Standard" style:list-style-name="L8">
      <style:text-properties fo:language="de" fo:country="DE" officeooo:paragraph-rsid="001e9fc7"/>
    </style:style>
    <style:style style:name="P32" style:family="paragraph" style:parent-style-name="Standard" style:list-style-name="L9">
      <style:paragraph-properties>
        <style:tab-stops>
          <style:tab-stop style:position="0.99pt"/>
          <style:tab-stop style:position="13.01pt"/>
          <style:tab-stop style:position="28.01pt"/>
          <style:tab-stop style:position="56.01pt"/>
          <style:tab-stop style:position="83.99pt"/>
          <style:tab-stop style:position="112pt"/>
          <style:tab-stop style:position="140pt"/>
          <style:tab-stop style:position="168.01pt"/>
          <style:tab-stop style:position="195.99pt"/>
          <style:tab-stop style:position="223.99pt"/>
          <style:tab-stop style:position="252pt"/>
          <style:tab-stop style:position="280.01pt"/>
          <style:tab-stop style:position="308.01pt"/>
          <style:tab-stop style:position="335.99pt"/>
        </style:tab-stops>
      </style:paragraph-properties>
      <style:text-properties fo:language="de" fo:country="DE" officeooo:paragraph-rsid="001e9fc7"/>
    </style:style>
    <style:style style:name="P33" style:family="paragraph" style:parent-style-name="Standard" style:list-style-name="L9">
      <style:text-properties fo:language="de" fo:country="DE"/>
    </style:style>
    <style:style style:name="P34" style:family="paragraph" style:parent-style-name="Standard" style:list-style-name="L10">
      <style:text-properties fo:language="de" fo:country="DE"/>
    </style:style>
    <style:style style:name="P35" style:family="paragraph" style:parent-style-name="Standard" style:list-style-name="L12">
      <style:text-properties fo:language="de" fo:country="DE" officeooo:paragraph-rsid="001e9fc7"/>
    </style:style>
    <style:style style:name="P36" style:family="paragraph" style:parent-style-name="Standard" style:list-style-name="L13">
      <style:text-properties fo:language="de" fo:country="DE" officeooo:paragraph-rsid="002076c3"/>
    </style:style>
    <style:style style:name="P37" style:family="paragraph" style:parent-style-name="Standard" style:list-style-name="L14">
      <style:text-properties fo:language="de" fo:country="DE" officeooo:paragraph-rsid="002076c3"/>
    </style:style>
    <style:style style:name="P38" style:family="paragraph" style:parent-style-name="Standard" style:list-style-name="L3">
      <style:text-properties officeooo:paragraph-rsid="001cf826"/>
    </style:style>
    <style:style style:name="P39" style:family="paragraph" style:parent-style-name="Standard" style:list-style-name="L3">
      <style:text-properties fo:language="it" fo:country="IT" officeooo:paragraph-rsid="001cf826"/>
    </style:style>
    <style:style style:name="P40" style:family="paragraph" style:parent-style-name="Standard" style:list-style-name="L4">
      <style:text-properties officeooo:paragraph-rsid="001cf826"/>
    </style:style>
    <style:style style:name="P41" style:family="paragraph" style:parent-style-name="Standard" style:list-style-name="L5">
      <style:text-properties officeooo:paragraph-rsid="001cf826"/>
    </style:style>
    <style:style style:name="P42" style:family="paragraph" style:parent-style-name="Standard" style:list-style-name="L5">
      <style:text-properties fo:language="en" fo:country="US" officeooo:paragraph-rsid="001cf826"/>
    </style:style>
    <style:style style:name="P43" style:family="paragraph" style:parent-style-name="Standard" style:list-style-name="L7">
      <style:text-properties fo:language="en" fo:country="US" officeooo:paragraph-rsid="001cf826"/>
    </style:style>
    <style:style style:name="P44" style:family="paragraph" style:parent-style-name="Standard" style:list-style-name="L6"/>
    <style:style style:name="P45" style:family="paragraph" style:parent-style-name="Standard" style:list-style-name="L6">
      <style:paragraph-properties>
        <style:tab-stops>
          <style:tab-stop style:position="18pt"/>
          <style:tab-stop style:position="29.99pt"/>
          <style:tab-stop style:position="56.01pt"/>
          <style:tab-stop style:position="83.99pt"/>
          <style:tab-stop style:position="112pt"/>
          <style:tab-stop style:position="140pt"/>
          <style:tab-stop style:position="168.01pt"/>
          <style:tab-stop style:position="195.99pt"/>
          <style:tab-stop style:position="223.99pt"/>
          <style:tab-stop style:position="252pt"/>
          <style:tab-stop style:position="280.01pt"/>
          <style:tab-stop style:position="308.01pt"/>
          <style:tab-stop style:position="335.99pt"/>
        </style:tab-stops>
      </style:paragraph-properties>
      <style:text-properties officeooo:paragraph-rsid="001cf826"/>
    </style:style>
    <style:style style:name="P46" style:family="paragraph" style:parent-style-name="Standard" style:list-style-name="L7">
      <style:text-properties officeooo:paragraph-rsid="001cf826"/>
    </style:style>
    <style:style style:name="P47" style:family="paragraph" style:parent-style-name="Standard" style:list-style-name="L7">
      <style:text-properties officeooo:paragraph-rsid="001e9fc7"/>
    </style:style>
    <style:style style:name="P48" style:family="paragraph" style:parent-style-name="Standard" style:list-style-name="L8">
      <style:text-properties officeooo:paragraph-rsid="001e9fc7"/>
    </style:style>
    <style:style style:name="P49" style:family="paragraph" style:parent-style-name="Standard" style:list-style-name="L9">
      <style:paragraph-properties>
        <style:tab-stops>
          <style:tab-stop style:position="0.99pt"/>
          <style:tab-stop style:position="13.01pt"/>
          <style:tab-stop style:position="28.01pt"/>
          <style:tab-stop style:position="56.01pt"/>
          <style:tab-stop style:position="83.99pt"/>
          <style:tab-stop style:position="112pt"/>
          <style:tab-stop style:position="140pt"/>
          <style:tab-stop style:position="168.01pt"/>
          <style:tab-stop style:position="195.99pt"/>
          <style:tab-stop style:position="223.99pt"/>
          <style:tab-stop style:position="252pt"/>
          <style:tab-stop style:position="280.01pt"/>
          <style:tab-stop style:position="308.01pt"/>
          <style:tab-stop style:position="335.99pt"/>
        </style:tab-stops>
      </style:paragraph-properties>
      <style:text-properties officeooo:paragraph-rsid="001e9fc7"/>
    </style:style>
    <style:style style:name="P50" style:family="paragraph" style:parent-style-name="Standard" style:list-style-name="L10"/>
    <style:style style:name="P51" style:family="paragraph" style:parent-style-name="Standard" style:list-style-name="L11"/>
    <style:style style:name="P52" style:family="paragraph" style:parent-style-name="Standard" style:list-style-name="L12">
      <style:text-properties officeooo:paragraph-rsid="001e9fc7"/>
    </style:style>
    <style:style style:name="P53" style:family="paragraph" style:parent-style-name="Standard" style:list-style-name="L13">
      <style:text-properties officeooo:paragraph-rsid="002076c3"/>
    </style:style>
    <style:style style:name="P54" style:family="paragraph" style:parent-style-name="Standard" style:list-style-name="L14">
      <style:text-properties officeooo:paragraph-rsid="002076c3"/>
    </style:style>
    <style:style style:name="P55" style:family="paragraph" style:parent-style-name="Standard" style:list-style-name="L14">
      <style:text-properties officeooo:paragraph-rsid="0021ac15"/>
    </style:style>
    <style:style style:name="P56" style:family="paragraph" style:parent-style-name="Standard" style:list-style-name="L16">
      <style:paragraph-properties>
        <style:tab-stops>
          <style:tab-stop style:position="168.41pt"/>
          <style:tab-stop style:position="453.54pt" style:leader-style="dotted" style:leader-text="."/>
        </style:tab-stops>
      </style:paragraph-properties>
      <style:text-properties style:font-name="Helvetica1" fo:font-size="15pt" officeooo:paragraph-rsid="0021ac15" style:font-size-asian="15pt" style:font-size-complex="15pt"/>
    </style:style>
    <style:style style:name="P57" style:family="paragraph" style:parent-style-name="Standard">
      <style:paragraph-properties>
        <style:tab-stops>
          <style:tab-stop style:position="168.41pt"/>
          <style:tab-stop style:position="453.54pt" style:leader-style="dotted" style:leader-text="."/>
        </style:tab-stops>
      </style:paragraph-properties>
      <style:text-properties style:font-name="Helvetica1" fo:font-size="15pt" officeooo:paragraph-rsid="0021ac15" style:font-size-asian="15pt" style:font-size-complex="15pt"/>
    </style:style>
    <style:style style:name="P58" style:family="paragraph" style:parent-style-name="Standard" style:list-style-name="L14">
      <style:paragraph-properties>
        <style:tab-stops>
          <style:tab-stop style:position="168.41pt"/>
          <style:tab-stop style:position="453.54pt" style:leader-style="dotted" style:leader-text="."/>
        </style:tab-stops>
      </style:paragraph-properties>
      <style:text-properties style:font-name="Helvetica1" fo:font-size="15pt" officeooo:paragraph-rsid="0021ac15" style:font-size-asian="15pt" style:font-size-complex="15pt"/>
    </style:style>
    <style:style style:name="P59" style:family="paragraph" style:parent-style-name="Standard" style:list-style-name="L15">
      <style:paragraph-properties>
        <style:tab-stops>
          <style:tab-stop style:position="168.41pt"/>
          <style:tab-stop style:position="453.54pt" style:leader-style="dotted" style:leader-text="."/>
        </style:tab-stops>
      </style:paragraph-properties>
      <style:text-properties style:font-name="Helvetica1" fo:font-size="15pt" officeooo:paragraph-rsid="0021ac15" style:font-size-asian="15pt" style:font-size-complex="15pt"/>
    </style:style>
    <style:style style:name="P60" style:family="paragraph" style:parent-style-name="Standard" style:list-style-name="L17">
      <style:text-properties officeooo:paragraph-rsid="002076c3"/>
    </style:style>
    <style:style style:name="P61" style:family="paragraph" style:parent-style-name="Standard">
      <style:paragraph-properties>
        <style:tab-stops>
          <style:tab-stop style:position="206.59pt"/>
          <style:tab-stop style:position="453.54pt" style:leader-style="dotted" style:leader-text="."/>
        </style:tab-stops>
      </style:paragraph-properties>
      <style:text-properties officeooo:rsid="0021ac15" officeooo:paragraph-rsid="0021ac15"/>
    </style:style>
    <style:style style:name="P62" style:family="paragraph" style:parent-style-name="Standard">
      <style:paragraph-properties>
        <style:tab-stops>
          <style:tab-stop style:position="240.01pt"/>
          <style:tab-stop style:position="453.54pt" style:leader-style="dotted" style:leader-text="."/>
        </style:tab-stops>
      </style:paragraph-properties>
      <style:text-properties officeooo:rsid="0021ac15" officeooo:paragraph-rsid="0021ac15"/>
    </style:style>
    <style:style style:name="P63" style:family="paragraph" style:parent-style-name="Standard">
      <style:paragraph-properties>
        <style:tab-stops>
          <style:tab-stop style:position="206.59pt"/>
          <style:tab-stop style:position="453.54pt" style:leader-style="dotted" style:leader-text="."/>
        </style:tab-stops>
      </style:paragraph-properties>
      <style:text-properties style:text-position="0% 100%" officeooo:rsid="0021ac15" officeooo:paragraph-rsid="0021ac15"/>
    </style:style>
    <style:style style:name="P64" style:family="paragraph" style:parent-style-name="Standard">
      <style:paragraph-properties>
        <style:tab-stops>
          <style:tab-stop style:position="240.01pt"/>
          <style:tab-stop style:position="453.54pt" style:leader-style="dotted" style:leader-text="."/>
        </style:tab-stops>
      </style:paragraph-properties>
    </style:style>
    <style:style style:name="P65" style:family="paragraph" style:parent-style-name="Standard" style:list-style-name="L18"/>
    <style:style style:name="P66" style:family="paragraph" style:parent-style-name="Standard" style:list-style-name="L19">
      <style:text-properties officeooo:paragraph-rsid="0021ac15"/>
    </style:style>
    <style:style style:name="P67" style:family="paragraph" style:parent-style-name="Standard" style:list-style-name="L20">
      <style:text-properties officeooo:paragraph-rsid="00239f5f"/>
    </style:style>
    <style:style style:name="P68" style:family="paragraph" style:parent-style-name="Standard" style:list-style-name="L21">
      <style:text-properties officeooo:paragraph-rsid="00239f5f"/>
    </style:style>
    <style:style style:name="P69" style:family="paragraph" style:parent-style-name="Title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style:text-position="-10% 100%"/>
    </style:style>
    <style:style style:name="T2" style:family="text">
      <style:text-properties style:text-position="-10% 100%" officeooo:rsid="00239f5f"/>
    </style:style>
    <style:style style:name="T3" style:family="text">
      <style:text-properties fo:language="sv" fo:country="SE"/>
    </style:style>
    <style:style style:name="T4" style:family="text">
      <style:text-properties fo:language="de" fo:country="DE"/>
    </style:style>
    <style:style style:name="T5" style:family="text">
      <style:text-properties fo:language="de" fo:country="DE" fo:font-weight="bold" style:font-weight-asian="bold" style:font-weight-complex="bold"/>
    </style:style>
    <style:style style:name="T6" style:family="text">
      <style:text-properties fo:language="de" fo:country="DE" fo:font-weight="normal" style:font-weight-asian="normal" style:font-weight-complex="normal"/>
    </style:style>
    <style:style style:name="T7" style:family="text">
      <style:text-properties fo:language="de" fo:country="DE" style:text-underline-style="solid" style:text-underline-width="auto" style:text-underline-color="#00000a" fo:font-weight="bold" style:font-weight-asian="bold" style:font-weight-complex="bold"/>
    </style:style>
    <style:style style:name="T8" style:family="text">
      <style:text-properties fo:language="de" fo:country="DE" officeooo:rsid="001cf826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bold" style:font-weight-asian="bold" style:font-weight-complex="bold"/>
    </style:style>
    <style:style style:name="T11" style:family="text">
      <style:text-properties fo:language="nl" fo:country="NL"/>
    </style:style>
    <style:style style:name="T12" style:family="text">
      <style:text-properties fo:language="it" fo:country="IT"/>
    </style:style>
    <style:style style:name="T13" style:family="text">
      <style:text-properties fo:language="it" fo:country="IT" fo:font-weight="bold" style:font-weight-asian="bold" style:font-weight-complex="bold"/>
    </style:style>
    <style:style style:name="T14" style:family="text">
      <style:text-properties fo:color="#5f5f5f" fo:font-size="16pt" fo:language="de" fo:country="DE" fo:font-weight="bold" style:font-size-asian="16pt" style:font-weight-asian="bold" style:font-size-complex="16pt" style:font-weight-complex="bold"/>
    </style:style>
    <style:style style:name="T15" style:family="text">
      <style:text-properties fo:color="#5f5f5f" fo:font-size="16pt" fo:language="de" fo:country="DE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6" style:family="text">
      <style:text-properties fo:color="#5f5f5f" fo:font-size="16pt" fo:font-weight="bold" style:font-size-asian="16pt" style:font-weight-asian="bold" style:font-size-complex="16pt" style:font-weight-complex="bold"/>
    </style:style>
    <style:style style:name="T17" style:family="text">
      <style:text-properties fo:color="#5f5f5f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8" style:family="text">
      <style:text-properties fo:color="#5f5f5f" fo:font-size="16pt" fo:language="sv" fo:country="SE" fo:font-weight="bold" style:font-size-asian="16pt" style:font-weight-asian="bold" style:font-size-complex="16pt" style:font-weight-complex="bold"/>
    </style:style>
    <style:style style:name="T19" style:family="text">
      <style:text-properties fo:color="#5f5f5f" fo:language="de" fo:country="DE" fo:font-weight="bold" style:font-weight-asian="bold" style:font-weight-complex="bold"/>
    </style:style>
    <style:style style:name="T20" style:family="text">
      <style:text-properties fo:color="#5f5f5f" fo:font-weight="bold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language="pt" fo:country="PT"/>
    </style:style>
    <style:style style:name="T24" style:family="text">
      <style:text-properties fo:color="#d63b22" fo:language="de" fo:country="DE"/>
    </style:style>
    <style:style style:name="T25" style:family="text">
      <style:text-properties fo:color="#4d4d4d" style:text-outline="false" style:font-name="Helvetica" fo:font-size="14pt" fo:letter-spacing="normal" style:text-underline-style="none" fo:font-weight="bold" style:letter-kerning="false" style:font-size-asian="14pt" style:font-weight-asian="bold"/>
    </style:style>
    <style:style style:name="T26" style:family="text">
      <style:text-properties fo:color="#4d4d4d" style:text-outline="false" style:font-name="Helvetica" fo:font-size="14pt" fo:letter-spacing="normal" style:text-underline-style="none" fo:font-weight="bold" officeooo:rsid="0021ac15" style:letter-kerning="false" style:font-size-asian="14pt" style:font-weight-asian="bold"/>
    </style:style>
    <style:style style:name="T27" style:family="text">
      <style:text-properties fo:color="#4d4d4d" style:text-outline="false" style:font-name="Helvetica" fo:font-size="14pt" fo:letter-spacing="normal" style:text-underline-style="none" fo:font-weight="normal" style:letter-kerning="false" style:font-size-asian="14pt" style:font-weight-asian="normal"/>
    </style:style>
    <style:style style:name="T28" style:family="text">
      <style:text-properties fo:color="#4d4d4d" style:text-outline="false" style:font-name="Helvetica" fo:font-size="14pt" fo:letter-spacing="normal" style:text-underline-style="none" fo:font-weight="normal" officeooo:rsid="0021ac15" style:letter-kerning="false" style:font-size-asian="14pt" style:font-weight-asian="normal"/>
    </style:style>
    <style:style style:name="T29" style:family="text">
      <style:text-properties fo:color="#4d4d4d" style:text-outline="false" style:font-name="Helvetica" fo:letter-spacing="normal" style:text-underline-style="none" fo:font-weight="bold" style:letter-kerning="false" style:font-weight-asian="bold"/>
    </style:style>
    <style:style style:name="T30" style:family="text">
      <style:text-properties fo:color="#4d4d4d" style:text-outline="false" style:font-name="Helvetica" fo:letter-spacing="normal" style:text-underline-style="none" fo:font-weight="bold" officeooo:rsid="0021ac15" style:letter-kerning="false" style:font-weight-asian="bold"/>
    </style:style>
    <style:style style:name="T31" style:family="text">
      <style:text-properties fo:color="#4d4d4d" style:text-outline="false" style:font-name="Helvetica" fo:letter-spacing="normal" style:text-underline-style="none" fo:font-weight="normal" style:letter-kerning="false" style:font-weight-asian="normal"/>
    </style:style>
    <style:style style:name="T32" style:family="text">
      <style:text-properties fo:color="#4d4d4d" style:text-outline="false" style:font-name="Helvetica" fo:letter-spacing="normal" style:text-underline-style="none" fo:font-weight="normal" officeooo:rsid="0021ac15" style:letter-kerning="false" style:font-weight-asian="normal"/>
    </style:style>
    <style:style style:name="T33" style:family="text">
      <style:text-properties fo:color="#4d4d4d" style:text-outline="false" fo:font-size="14pt" fo:letter-spacing="normal" style:text-underline-style="none" fo:font-weight="bold" style:letter-kerning="false" style:font-size-asian="14pt" style:font-weight-asian="bold"/>
    </style:style>
    <style:style style:name="T34" style:family="text">
      <style:text-properties fo:color="#4d4d4d" style:text-outline="false" fo:font-size="14pt" fo:letter-spacing="normal" style:text-underline-style="none" fo:font-weight="normal" style:letter-kerning="false" style:font-size-asian="14pt" style:font-weight-asian="normal"/>
    </style:style>
    <style:style style:name="T35" style:family="text">
      <style:text-properties fo:color="#4d4d4d" style:text-outline="false" fo:letter-spacing="normal" style:text-underline-style="none" fo:font-weight="bold" style:letter-kerning="false" style:font-weight-asian="bold"/>
    </style:style>
    <style:style style:name="T36" style:family="text">
      <style:text-properties fo:color="#4d4d4d" style:text-outline="false" fo:letter-spacing="normal" style:text-underline-style="none" fo:font-weight="bold" officeooo:rsid="0021ac15" style:letter-kerning="false" style:font-weight-asian="bold"/>
    </style:style>
    <style:style style:name="T37" style:family="text">
      <style:text-properties fo:color="#4d4d4d" style:text-outline="false" fo:letter-spacing="normal" style:text-underline-style="none" fo:font-weight="normal" style:letter-kerning="false" style:font-weight-asian="normal"/>
    </style:style>
    <style:style style:name="T38" style:family="text">
      <style:text-properties fo:color="#4d4d4d" style:text-outline="false" fo:letter-spacing="normal" style:text-underline-style="none" fo:font-weight="normal" officeooo:rsid="0021ac15" style:letter-kerning="false" style:font-weight-asian="normal"/>
    </style:style>
    <style:style style:name="T39" style:family="text">
      <style:text-properties fo:color="#000000" style:text-outline="false" style:font-name="Helvetica" fo:font-size="12pt" fo:letter-spacing="normal" style:text-underline-style="none" fo:font-weight="normal" style:letter-kerning="false" style:font-size-asian="12pt" style:font-weight-asian="normal"/>
    </style:style>
    <style:style style:name="T40" style:family="text">
      <style:text-properties fo:color="#000000" style:text-outline="false" style:font-name="Helvetica" fo:letter-spacing="normal" style:text-underline-style="none" fo:font-weight="normal" style:letter-kerning="false" style:font-weight-asian="normal"/>
    </style:style>
    <style:style style:name="T41" style:family="text">
      <style:text-properties fo:color="#000000" style:text-outline="false" style:font-name="Helvetica" fo:letter-spacing="normal" style:text-underline-style="none" fo:font-weight="normal" officeooo:rsid="0021ac15" style:letter-kerning="false" style:font-weight-asian="normal"/>
    </style:style>
    <style:style style:name="T42" style:family="text">
      <style:text-properties fo:color="#000000" style:text-outline="false" style:font-name="Helvetica" fo:letter-spacing="normal" style:text-underline-style="none" fo:font-weight="normal" style:letter-kerning="false" style:font-weight-asian="normal"/>
    </style:style>
    <style:style style:name="T43" style:family="text">
      <style:text-properties fo:color="#000000" style:text-outline="false" style:font-name="Helvetica" fo:font-size="14pt" fo:letter-spacing="normal" style:text-underline-style="none" fo:font-weight="normal" style:letter-kerning="false" style:font-size-asian="14pt" style:font-weight-asian="normal" style:font-size-complex="14pt"/>
    </style:style>
    <style:style style:name="T44" style:family="text">
      <style:text-properties fo:color="#000000" style:text-outline="false" style:font-name="Helvetica" fo:font-size="14pt" fo:letter-spacing="normal" style:text-underline-style="none" fo:font-weight="normal" officeooo:rsid="0021ac15" style:letter-kerning="false" style:font-size-asian="14pt" style:font-weight-asian="normal" style:font-size-complex="14pt"/>
    </style:style>
    <style:style style:name="T45" style:family="text">
      <style:text-properties fo:color="#000000" style:text-outline="false" style:font-name="Helvetica" fo:font-size="14pt" fo:letter-spacing="normal" style:text-underline-style="none" fo:font-weight="normal" style:letter-kerning="false" style:font-size-asian="14pt" style:font-weight-asian="normal"/>
    </style:style>
    <style:style style:name="T46" style:family="text">
      <style:text-properties fo:color="#000000" style:text-outline="false" fo:font-size="14pt" fo:letter-spacing="normal" style:text-underline-style="none" fo:font-weight="normal" style:letter-kerning="false" style:font-size-asian="14pt" style:font-weight-asian="normal" style:font-size-complex="14pt"/>
    </style:style>
    <style:style style:name="T47" style:family="text">
      <style:text-properties fo:color="#000000" style:text-outline="false" fo:letter-spacing="normal" style:text-underline-style="none" fo:font-weight="normal" style:letter-kerning="false" style:font-weight-asian="normal"/>
    </style:style>
    <style:style style:name="T48" style:family="text">
      <style:text-properties fo:color="#000000" style:text-outline="false" fo:letter-spacing="normal" style:text-underline-style="none" fo:font-weight="normal" officeooo:rsid="0021ac15" style:letter-kerning="false" style:font-weight-asian="normal"/>
    </style:style>
    <style:style style:name="T49" style:family="text">
      <style:text-properties fo:color="#000000" style:text-outline="false" fo:letter-spacing="normal" style:text-underline-style="none" fo:font-weight="normal" style:letter-kerning="false" style:font-weight-asian="normal"/>
    </style:style>
    <style:style style:name="T50" style:family="text">
      <style:text-properties fo:color="#000000" style:text-outline="false" fo:font-size="12pt" fo:letter-spacing="normal" style:text-underline-style="none" fo:font-weight="normal" style:letter-kerning="false" style:font-size-asian="12pt" style:font-weight-asian="normal"/>
    </style:style>
    <style:style style:name="T51" style:family="text">
      <style:text-properties fo:color="#343434" style:text-outline="false" fo:letter-spacing="normal" style:text-underline-style="none" fo:font-weight="normal" style:letter-kerning="false" style:font-weight-asian="normal"/>
    </style:style>
    <style:style style:name="T52" style:family="text">
      <style:text-properties officeooo:rsid="0021ac15"/>
    </style:style>
    <style:style style:name="T53" style:family="text">
      <style:text-properties fo:font-size="16pt" fo:language="de" fo:country="DE" fo:font-weight="bold" style:font-size-asian="16pt" style:font-weight-asian="bold" style:font-size-complex="16pt" style:font-weight-complex="bold"/>
    </style:style>
    <style:style style:name="T54" style:family="text">
      <style:text-properties fo:font-size="16pt" fo:language="de" fo:country="DE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55" style:family="text">
      <style:text-properties fo:font-size="16pt" fo:font-weight="bold" style:font-size-asian="16pt" style:font-weight-asian="bold" style:font-size-complex="16pt" style:font-weight-complex="bold"/>
    </style:style>
    <style:style style:name="T56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57" style:family="text">
      <style:text-properties fo:font-size="16pt" fo:language="sv" fo:country="SE" fo:font-weight="bold" style:font-size-asian="16pt" style:font-weight-asian="bold" style:font-size-complex="16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.99pt" fo:text-indent="-18pt" fo:margin-left="36.99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.99pt" fo:text-indent="-18pt" fo:margin-left="54.99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.99pt" fo:text-indent="-18pt" fo:margin-left="72.99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.99pt" fo:text-indent="-18pt" fo:margin-left="90.99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.99pt" fo:text-indent="-18pt" fo:margin-left="108.99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.99pt" fo:text-indent="-18pt" fo:margin-left="126.99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.99pt" fo:text-indent="-18pt" fo:margin-left="144.99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.99pt" fo:text-indent="-18pt" fo:margin-left="162.99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.99pt" fo:text-indent="-18pt" fo:margin-left="180.99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.99pt" fo:text-indent="-18pt" fo:margin-left="198.99pt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text:span text:style-name="T1">Arbeitsanweisung </text:span><text:span text:style-name="T2">für das</text:span> <text:s/>Herzkatheterlabor</text:p>
      <text:p text:style-name="Standard">gem. § 18 Abs. (2) R<text:span text:style-name="T3">ö</text:span><text:span text:style-name="T4">ntgenverordnung f</text:span>ü<text:span text:style-name="T4">r eine R</text:span><text:span text:style-name="T3">ö</text:span><text:span text:style-name="T4">ntgeneinrichtung zur Anwendung von R</text:span><text:span text:style-name="T3">ö</text:span><text:span text:style-name="T4">ntgenstrahlung am Menschen</text:span></text:p>
      <text:p text:style-name="Standard_20_1">Nä<text:span text:style-name="T4">chste Ü</text:span>berprü<text:span text:style-name="T4">fung: </text:span><text:tab/></text:p>
      <text:p text:style-name="Standard_20_1"><text:span text:style-name="T4">Prozeßverantwortlicher: </text:span><text:tab/></text:p>
      <text:h text:style-name="P1" text:outline-level="1">Angaben zum Standort</text:h>
      <text:p text:style-name="Standard_20_1"><text:span text:style-name="T4">Diese schriftliche Arbeitsanweisung gilt f</text:span>ü<text:span text:style-name="T4">r die Herzkatheterabteilung des Krankenhauses/der Praxis: </text:span><text:tab/></text:p>
      <text:p text:style-name="Standard_20_1"><text:tab/></text:p>
      <text:h text:style-name="P1" text:outline-level="1">Strahlenschutzverantwortlicher, -beauftragter</text:h>
      <text:p text:style-name="P4">Strahlenschutzverantwortlicher: ____________________________</text:p>
      <text:p text:style-name="P4">Strahlenschutzbeauftragte: ________________________________</text:p>
      <text:h text:style-name="P1" text:outline-level="1">Anwendungsberechtigte</text:h>
      <text:p text:style-name="Standard"><text:span text:style-name="T4">Zur Anwendung von R</text:span><text:span text:style-name="T3">ö</text:span><text:span text:style-name="T4">ntgenstrahlung am Menschen sind gemäß § 24 Abs. 1 R</text:span><text:span text:style-name="T3">ö</text:span><text:span text:style-name="T4">ntgenverordnung in oben genannter R</text:span><text:span text:style-name="T3">ö</text:span><text:span text:style-name="T4">ntgeneinrichtung folgende Personen berechtigt:</text:span></text:p>
      <text:list xml:id="list1725913271394073046" text:style-name="L1">
        <text:list-item>
          <text:p text:style-name="P24"><text:span text:style-name="T3">Ä</text:span><text:span text:style-name="T4">rzte mit der erforderlichen Fachkunde im Strahlenschutz f</text:span>ü<text:span text:style-name="T4">r das Gesamtgebiet der R</text:span><text:span text:style-name="T3">ö</text:span><text:span text:style-name="T4">ntgenuntersuchung:</text:span></text:p>
        </text:list-item>
      </text:list>
      <text:p text:style-name="Standard_20_1"><text:tab/></text:p>
      <text:list xml:id="list181703983599028" text:continue-numbering="true" text:style-name="L1">
        <text:list-item>
          <text:p text:style-name="P13"><text:soft-page-break/><text:span text:style-name="T3">Ä</text:span><text:span text:style-name="T4">rzte mit der erforderlichen Fachkunde im Strahlenschutz f</text:span>ü<text:span text:style-name="T4">r das Teilgebiet der Anwendung der R</text:span><text:span text:style-name="T3">ö</text:span><text:span text:style-name="T4">ntgenuntersuchung, in dem sie t</text:span>ä<text:span text:style-name="T4">tig sind:</text:span></text:p>
        </text:list-item>
      </text:list>
      <text:p text:style-name="Standard_20_1"><text:tab/></text:p>
      <text:p text:style-name="Standard_20_1"><text:tab/></text:p>
      <text:list xml:id="list181704009963242" text:continue-numbering="true" text:style-name="L1">
        <text:list-item>
          <text:p text:style-name="P24"><text:span text:style-name="T3">Ä</text:span><text:span text:style-name="T4">rzte, die nicht </text:span>ü<text:span text:style-name="T4">ber die erforderliche Fachkunde im Strahlenschutz verf</text:span>ü<text:span text:style-name="T4">gen, wenn sie unter st</text:span>ä<text:span text:style-name="T4">ndiger Aufsicht und Verantwortung einer Person mit Fachkunde im Strahlenschutz auf einem Anwendungsgebiet oder f</text:span>ü<text:span text:style-name="T4">r das Gesamtgebiet t</text:span>ä<text:span text:style-name="T4">tig werden:</text:span></text:p>
        </text:list-item>
      </text:list>
      <text:p text:style-name="Standard_20_1"><text:tab/></text:p>
      <text:p text:style-name="Standard_20_1"><text:tab/></text:p>
      <text:h text:style-name="P1" text:outline-level="1">Grundsätze:</text:h>
      <text:list xml:id="list8020306614764484865" text:style-name="L2">
        <text:list-item>
          <text:p text:style-name="P26">Die im Hygieneplan der Herzkatheterabteilung beschriebenen Regelungen sind einzuhalten.</text:p>
        </text:list-item>
        <text:list-item>
          <text:p text:style-name="P25"><text:span text:style-name="T4">Das Personal des HKL tr</text:span>ä<text:span text:style-name="T4">gt blaue Bereichskleidung.</text:span></text:p>
        </text:list-item>
        <text:list-item>
          <text:p text:style-name="P25"><text:span text:style-name="T4">Zu Beginn des Untersuchungstages werden die medizintechnischen Ger</text:span>ä<text:span text:style-name="T4">te (Beatmungsger</text:span>ä<text:span text:style-name="T4">t, Defi, Notfall-Schrittmacher) </text:span>überprü<text:span text:style-name="T4">ft. Zust</text:span>ä<text:span text:style-name="T11">ndig hierf</text:span>ü<text:span text:style-name="T9">r ist die leitende Assistentin der Herzkatheterabteilung (Herr/Frau ____________).</text:span></text:p>
        </text:list-item>
      </text:list>
      <text:h text:style-name="P1" text:outline-level="1"><text:soft-page-break/>Der Katheteruntersuchung vorgelagerte Arbeitsschritte</text:h>
      <text:h text:style-name="P2" text:outline-level="2">Indikationen, Kontraindikationen</text:h>
      <text:p text:style-name="P7">Diagnostische Darstellung und/oder therapeutische Intervention an</text:p>
      <text:list xml:id="list2159751395086776782" text:style-name="L3">
        <text:list-item>
          <text:p text:style-name="P38">den Koronararterien</text:p>
        </text:list-item>
        <text:list-item>
          <text:p text:style-name="P38"><text:span text:style-name="T4">den Herzkammern-, Klappen und herznahen Gefäß</text:span>en</text:p>
        </text:list-item>
        <text:list-item>
          <text:p text:style-name="P38"><text:span text:style-name="T11">den gro</text:span><text:span text:style-name="T4">ßen Leitungsgefäßen und peripheren Arterien, wie z.B. den Becken- und Beinarterien,</text:span></text:p>
        </text:list-item>
        <text:list-item>
          <text:p text:style-name="P39">Arteriae subclaviae</text:p>
        </text:list-item>
        <text:list-item>
          <text:p text:style-name="P38">Carotisarterien</text:p>
        </text:list-item>
        <text:list-item>
          <text:p text:style-name="P27">den elektrischen Leitungsbahnen des Herzens</text:p>
        </text:list-item>
      </text:list>
      <text:p text:style-name="Standard"><text:span text:style-name="T4">werden von den jeweiligen </text:span><text:span text:style-name="T3">Ä</text:span><text:span text:style-name="T4">rzten nach den aktuellen Richtlinien der Deutschen Gesellschaft f</text:span>ü<text:span text:style-name="T4">r Kardiologie gestellt. </text:span></text:p>
      <text:p text:style-name="P8">Als relative Kontraindikationen gelten:</text:p>
      <text:list xml:id="list4095225012694677139" text:style-name="L4">
        <text:list-item>
          <text:p text:style-name="P28">Schwangerschaft</text:p>
        </text:list-item>
        <text:list-item>
          <text:p text:style-name="P40">St<text:span text:style-name="T3">ö</text:span><text:span text:style-name="T4">rung der Blutgerinnung</text:span></text:p>
        </text:list-item>
        <text:list-item>
          <text:p text:style-name="P40"><text:span text:style-name="T4">Ung</text:span>ü<text:span text:style-name="T4">nstige anatomische Lage des Gefäß</text:span>es</text:p>
        </text:list-item>
        <text:list-item>
          <text:p text:style-name="P40">Kontrastmittelunverträ<text:span text:style-name="T4">glichkeit</text:span></text:p>
        </text:list-item>
        <text:list-item>
          <text:p text:style-name="P28">andere seltene Kontraindikationen</text:p>
        </text:list-item>
      </text:list>
      <text:p text:style-name="Standard"><text:soft-page-break/><text:span text:style-name="T4">Die Indikation f</text:span>ü<text:span text:style-name="T4">r eine Herzkatheteruntersuchung wird nach den aktuellen Richtlinien der Deutschen Gesellschaft f</text:span>ü<text:span text:style-name="T4">r Kardiologie gestellt.</text:span></text:p>
      <text:p text:style-name="Standard"><text:span text:style-name="T4">Die Entscheidung </text:span>ü<text:span text:style-name="T4">ber die Durchf</text:span>ü<text:span text:style-name="T4">hrung der invasiven Diagnostik / Therapie bzw. </text:span>ü<text:span text:style-name="T4">ber evtl. Kontraindikationen f</text:span>ä<text:span text:style-name="T4">llt alleine der durchf</text:span>ü<text:span text:style-name="T4">hrende Arzt ggfs. nach R</text:span>ü<text:span text:style-name="T4">cksprache mit dem den Eingriff veranlassenden Arzt.</text:span></text:p>
      <text:h text:style-name="P2" text:outline-level="2">Aufklärung</text:h>
      <text:p text:style-name="Standard"><text:span text:style-name="T4">Die Aufkl</text:span>ä<text:span text:style-name="T4">rung des Patienten </text:span>ü<text:span text:style-name="T4">ber Nutzen und Risiken der Untersuchung erfolgt </text:span>über <text:span text:style-name="T4">den die Indikation stellenden Arzt. Die Dokumentation der Aufkl</text:span>ä<text:span text:style-name="T4">rung erfolgt </text:span>ü<text:span text:style-name="T4">ber vorgefertigte Aufkl</text:span>ä<text:span text:style-name="T4">rungsb</text:span><text:span text:style-name="T3">ö</text:span><text:span text:style-name="T4">gen, die nach der Herzkatheteruntersuchung in speziellen Aktenordnern in der Herzkatheterabteilung aufbewahrt werden. Der Patient erh</text:span>ä<text:span text:style-name="T4">lt eine Kopie des unterschriebenen Blattes des Aufkl</text:span>ä<text:span text:style-name="T4">rungsformulars zur eigenen Verwendung bzw. Dokumentation.</text:span></text:p>
      <text:h text:style-name="P15" text:outline-level="2">Voruntersuchungen und Vorbehandlung</text:h>
      <text:list xml:id="list8751833959222712970" text:style-name="L5">
        <text:list-item>
          <text:p text:style-name="P41"><text:span text:style-name="T4">Die erforderlichen Voruntersuchungen werden von dem die Untersuchung anfordernden Arzt durchgef</text:span>ü<text:span text:style-name="T4">hrt bzw. veranlaßt. Hierzu geh</text:span><text:span text:style-name="T3">ö</text:span><text:span text:style-name="T4">ren:</text:span></text:p>
          <text:list>
            <text:list-item>
              <text:p text:style-name="P29">kleines Blutbild</text:p>
            </text:list-item>
            <text:list-item>
              <text:p text:style-name="P29">Kreatinin mit berechneter GFR</text:p>
            </text:list-item>
            <text:list-item>
              <text:p text:style-name="P29">Cholesterin, LDL, HDL</text:p>
            </text:list-item>
            <text:list-item>
              <text:p text:style-name="P42">basales TSH</text:p>
            </text:list-item>
            <text:list-item>
              <text:p text:style-name="P29">kleiner Gerinnungsstatus: PTT, PTZ (INR oder Quickwert)</text:p>
            </text:list-item>
            <text:list-item>
              <text:p text:style-name="P29"><text:soft-page-break/>bei bekannten Diabetikern: HBA1c</text:p>
            </text:list-item>
          </text:list>
        </text:list-item>
        <text:list-item>
          <text:p text:style-name="P41"><text:span text:style-name="T4">Die Ergebnisse der Laboruntersuchungen werden demjenigen Arzt vorgelegt, der die Untersuchungsindikation gestellt hatte. Der Arzt hat </text:span>ü<text:span text:style-name="T4">ber das weitere Vorgehen zu entscheiden:</text:span></text:p>
        </text:list-item>
        <text:list-item>
          <text:p text:style-name="P41"><text:span text:style-name="T5">Niereninsuffizienz</text:span><text:span text:style-name="T4">: Siehe unter </text:span>„<text:span text:style-name="T4">Vorbereitung der Untersuchung außerhalb des Katheterraums</text:span>“.</text:p>
        </text:list-item>
        <text:list-item>
          <text:p text:style-name="P41"><text:span text:style-name="T21">Marcumar</text:span><text:span text:style-name="T4">: Siehe unter </text:span>„<text:span text:style-name="T4">Medikamente</text:span>“.</text:p>
        </text:list-item>
      </text:list>
      <text:p text:style-name="P11"><text:span text:style-name="T22"><text:tab/>•<text:tab/></text:span><text:span text:style-name="T10">Hyperthyreose</text:span><text:span text:style-name="T22">:</text:span></text:p>
      <text:list xml:id="list2921934729597897906" text:style-name="L6">
        <text:list-item>
          <text:list>
            <text:list-item>
              <text:p text:style-name="P45"><text:span text:style-name="T21">Latente Hyperthyreose</text:span><text:span text:style-name="T4"> (TSH &lt; 0,1 mE/l, FT3, FT4 im Normbereich, szintigraphisch nachgewiesene geringer Autonomie, Struma nodosa)</text:span></text:p>
              <text:list>
                <text:list-item>
                  <text:p text:style-name="P45"><text:span text:style-name="T12">Perchlorat 3</text:span>×<text:span text:style-name="T4">20 Tropfen/die </text:span>ü<text:span text:style-name="T4">ber 14 Tage (= 1200 mg/die) </text:span></text:p>
                </text:list-item>
                <text:list-item>
                  <text:p text:style-name="P45"><text:span text:style-name="T12">Thiamazol 20 mg/die </text:span>ü<text:span text:style-name="T4">ber 14 Tage </text:span></text:p>
                </text:list-item>
                <text:list-item>
                  <text:p text:style-name="P45"><text:span text:style-name="T4">Beginn mindestens 2</text:span>–<text:span text:style-name="T4">4 h vor Kontrastmittelapplikation.</text:span></text:p>
                </text:list-item>
              </text:list>
            </text:list-item>
            <text:list-item>
              <text:p text:style-name="P45"><text:span text:style-name="T5">Grenzwertige Laborkonstellation</text:span> (TSH 0,1–<text:span text:style-name="T4">0,4 mE/l, FT3, FT4 im Normbereich) </text:span></text:p>
              <text:list>
                <text:list-item>
                  <text:p text:style-name="P45"><text:span text:style-name="T12">Perchlorat 3 </text:span>× <text:span text:style-name="T4">20 Tropfen/die </text:span>ü<text:span text:style-name="T4">ber 14 Tage (= 1200 mg/die) </text:span></text:p>
                </text:list-item>
                <text:list-item>
                  <text:p text:style-name="P45"><text:span text:style-name="T4">Beginn mindestens 2</text:span>–<text:span text:style-name="T4">4 h vor Kontrastmittelapplikation</text:span></text:p>
                </text:list-item>
              </text:list>
            </text:list-item>
          </text:list>
        </text:list-item>
        <text:list-item>
          <text:p text:style-name="P44"><text:span text:style-name="T4">Die Vereinbarung des Untersuchungstermin unter Ber</text:span>ü<text:span text:style-name="T4">cksichtigung der Ergebnisse der Voruntersuchungen erfolgt durch den die Katheteruntersuchung anfordernden Arzt.</text:span></text:p>
        </text:list-item>
      </text:list>
      <text:h text:style-name="P15" text:outline-level="2"><text:soft-page-break/>Patienteninformation</text:h>
      <text:p text:style-name="P12"><text:tab/>•<text:tab/><text:span text:style-name="T4">Der Patient wird dar</text:span>ü<text:span text:style-name="T4">ber informiert, daß er 3 Stunden vor der Untersuchung n</text:span>ü<text:span text:style-name="T4">chtern bleiben muß. Evtl. erforderliche Medikamente k</text:span><text:span text:style-name="T3">ö</text:span><text:span text:style-name="T4">nnen wie gewohnt mit etwas Wasser eingenommen werden.</text:span></text:p>
      <text:p text:style-name="P12"><text:tab/>•<text:tab/><text:span text:style-name="T4">Der Patient erh</text:span>ä<text:span text:style-name="T4">lt ein Informations-Merkblatt, in dem die geplante Untersuchung erkl</text:span>ä<text:span text:style-name="T4">rt wird und Empfehlungen zu seinem Verhalten vor und nach der Untersuchung erl</text:span>ä<text:span text:style-name="T4">utert werden.</text:span></text:p>
      <text:h text:style-name="P15" text:outline-level="2">Medikamente</text:h>
      <text:p text:style-name="P3"><text:span text:style-name="T4">Der Umgang mit Medikamenten, die der Patient vor einer Katheteruntersuchung eingenommen hat bzw. zus</text:span>ä<text:span text:style-name="T4">tzlich einnehmen sollte wird wie folgt bestimmt:</text:span></text:p>
      <text:list xml:id="list4441620339880160801" text:style-name="L7">
        <text:list-item>
          <text:p text:style-name="P46"><text:span text:style-name="T21">ASS</text:span><text:span text:style-name="T4">: Absetzen im Zusammenhang mit einer diagnostischen oder therapeutischen Maßnahme nicht erforderlich. Bei ACS: 1 Amp. Aspisol i.v. vor PTCA bzw. Stenting, falls nicht schon zuvor dauerhaft ASS eingenommen wurde.</text:span></text:p>
        </text:list-item>
        <text:list-item>
          <text:p text:style-name="P46"><text:span text:style-name="T13">Clopidogrel, Prasugrel o.</text:span><text:span text:style-name="T21">ä</text:span><text:span text:style-name="T5">. (duale Aggregationshemmung)</text:span><text:span text:style-name="T22"> </text:span></text:p>
          <text:list>
            <text:list-item>
              <text:p text:style-name="P46"><text:span text:style-name="T4">Absetzen im Zusammenhang mit einer </text:span><text:span text:style-name="T5">diagnostischen Maßnahme</text:span><text:span text:style-name="T4"> nicht erforderlich</text:span></text:p>
            </text:list-item>
            <text:list-item>
              <text:p text:style-name="P30">bei geplanter oder beabsichtigter Intervention (loading dose):</text:p>
              <text:list>
                <text:list-item>
                  <text:p text:style-name="P46"><text:span text:style-name="T5">Vor PTCA</text:span><text:span text:style-name="T22">: </text:span></text:p>
                  <text:list>
                    <text:list-item text:start-value="1">
                      <text:p text:style-name="P46"><text:span text:style-name="T4">Clopidogrel: Loading dose 300 mg am Vorabend und 75 mg am PTCA-Tag oder 600 mg am Behandlungstag. Bei </text:span><text:soft-page-break/><text:span text:style-name="T4">Einnahme von 75 tgl. w</text:span>ä<text:span text:style-name="T4">hrend 1 Woche vor der PTCA keine </text:span><text:span text:style-name="T3">Ä</text:span><text:span text:style-name="T4">nderung der Dosis</text:span></text:p>
                    </text:list-item>
                    <text:list-item>
                      <text:p text:style-name="P30">Prasugrel: 60 mg unmittelbar vor Stenting</text:p>
                    </text:list-item>
                  </text:list>
                </text:list-item>
                <text:list-item>
                  <text:p text:style-name="P46"><text:span text:style-name="T5">Nach PTCA</text:span><text:span text:style-name="T22">:</text:span></text:p>
                  <text:list>
                    <text:list-item>
                      <text:p text:style-name="P30">Clopidogrel oder Prasugrel: Nicht erforderlich.</text:p>
                    </text:list-item>
                  </text:list>
                </text:list-item>
                <text:list-item>
                  <text:p text:style-name="P46"><text:span text:style-name="T6">Nach </text:span><text:span text:style-name="T5">elektiver Stent-Implantation</text:span><text:span text:style-name="T22">:</text:span></text:p>
                  <text:list>
                    <text:list-item>
                      <text:p text:style-name="P30">4 Wochen 75 mg Clopidogrel bzw. 10 mg Prasugrel tgl.</text:p>
                    </text:list-item>
                  </text:list>
                </text:list-item>
                <text:list-item>
                  <text:p text:style-name="P46"><text:span text:style-name="T6">Bei </text:span><text:span text:style-name="T21">akutem Koronarsyndrom</text:span><text:span text:style-name="T22">:</text:span></text:p>
                  <text:list>
                    <text:list-item>
                      <text:p text:style-name="P46"><text:span text:style-name="T5">Nach PTCA mit oder ohne BMS-Stent</text:span><text:span text:style-name="T12"> 75 mg Clopidogrel bzw. 10 mg Prasugrel tgl. f</text:span>ü<text:span text:style-name="T4">r 9 Monate.</text:span></text:p>
                    </text:list-item>
                    <text:list-item>
                      <text:p text:style-name="P46"><text:span text:style-name="T5">Nach DES</text:span><text:span text:style-name="T12"> 75 mg Clopidogrel bzw. 10 mg Prasugrel tgl. f</text:span>ü<text:span text:style-name="T4">r mindestens 12 Monate.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6"><text:span text:style-name="T21">Marcumar</text:span><text:span text:style-name="T22">:</text:span></text:p>
          <text:list>
            <text:list-item>
              <text:p text:style-name="P46"><text:span text:style-name="T4">Vor diagnostischer oder therapeutischer Maßnahme absetzen, JUDKINS m</text:span><text:span text:style-name="T3">ö</text:span><text:span text:style-name="T4">glich bei INR &lt; 1.8, SONES bei &lt; 2.8</text:span></text:p>
            </text:list-item>
            <text:list-item>
              <text:p text:style-name="P30">Bei absoluter Marcumar-Indikation Substitution ausschließlich mit unfraktioniertem Heparin</text:p>
            </text:list-item>
            <text:list-item>
              <text:p text:style-name="P30">Marcumarpause 5 d vor dem Eingriff</text:p>
            </text:list-item>
            <text:list-item>
              <text:p text:style-name="P43">INR-Kontrolle am Vortag der Untersuchung durch den Hausarzt (bei dessen Abwesenheit durch _______________)</text:p>
            </text:list-item>
            <text:list-item>
              <text:p text:style-name="P46"><text:soft-page-break/><text:span text:style-name="T4">Vor diagnostischer Maßnahme absetzen, JUDKINS m</text:span><text:span text:style-name="T3">ö</text:span><text:span text:style-name="T4">glich bei INR &lt; 1.8, SONES oder Radialispunktion bei &lt; 2.8.</text:span></text:p>
            </text:list-item>
            <text:list-item>
              <text:p text:style-name="P30">Bei absoluter Marcumar-Indikation Substitution ausschließlich mit unfraktioniertem Heparin.</text:p>
            </text:list-item>
          </text:list>
        </text:list-item>
        <text:list-item>
          <text:p text:style-name="P46"><text:span text:style-name="T21">Direkte orale Antikoagulantien (NOAKs)</text:span><text:span text:style-name="T22">:</text:span></text:p>
          <text:list>
            <text:list-item>
              <text:p text:style-name="P30">48 Stunden vor diagnostischer oder therapeutischer Maßnahme absetzen</text:p>
            </text:list-item>
            <text:list-item>
              <text:p text:style-name="P30">Bei absoluter Indikation zur Antikoagulation Substitution ausschließlich mit unfraktioniertem Heparin</text:p>
            </text:list-item>
          </text:list>
        </text:list-item>
        <text:list-item>
          <text:p text:style-name="P46"><text:span text:style-name="T21">Metformin</text:span><text:span text:style-name="T22">:</text:span></text:p>
          <text:list>
            <text:list-item>
              <text:p text:style-name="P47"><text:span text:style-name="T4">2 Tage vor und 2 Tage nach der </text:span><text:span text:style-name="T8">Katheteruntersuchung</text:span><text:span text:style-name="T4"> pausieren</text:span></text:p>
            </text:list-item>
          </text:list>
        </text:list-item>
        <text:list-item>
          <text:p text:style-name="P47"><text:span text:style-name="T13">Insulin</text:span><text:span text:style-name="T22">:</text:span></text:p>
          <text:list>
            <text:list-item>
              <text:p text:style-name="P47"><text:span text:style-name="T4">Am Untersuchungstag kein Insulin spritzen, n</text:span>ü<text:span text:style-name="T4">chtern bleiben</text:span></text:p>
            </text:list-item>
          </text:list>
        </text:list-item>
        <text:list-item>
          <text:p text:style-name="P47"><text:span text:style-name="T5">Sonstige Medikamenteneinnahme</text:span><text:span text:style-name="T6"> wie gewohnt</text:span></text:p>
        </text:list-item>
        <text:list-item>
          <text:p text:style-name="P47"><text:span text:style-name="T4">Die Information des Patienten bzgl. dieses Medikationsverhaltens erfolgt durch das MVZ im Rahmen des Aufkl</text:span>ä<text:span text:style-name="T4">rungsgespr</text:span>ä<text:span text:style-name="T23">ches.</text:span></text:p>
        </text:list-item>
      </text:list>
      <text:h text:style-name="P16" text:outline-level="2">Untersuchungsablauf</text:h>
      <text:list xml:id="list1365294863745265106" text:style-name="L8">
        <text:list-item>
          <text:p text:style-name="P48"><text:span text:style-name="T4">Der Patient erscheint am vereinbarten Termin eine Stunde vor der Untersuchung direkt in der Herzkatheterabteilung. Patienten, die </text:span><text:soft-page-break/><text:span text:style-name="T4">vor der Untersuchung eine Infusionstherapie erhalten, erscheinen bereits zwei Stunden vorab.</text:span></text:p>
        </text:list-item>
        <text:list-item>
          <text:p text:style-name="P48"><text:span text:style-name="T4">Der Patient muß 4 h vor der Katheteruntersuchung n</text:span>ü<text:span text:style-name="T4">chtern sein.</text:span></text:p>
        </text:list-item>
        <text:list-item>
          <text:p text:style-name="P48"><text:span text:style-name="T4">Die Vollst</text:span>ä<text:span text:style-name="T4">ndigkeit der vorliegenden Unterlagen und Befunde wird gepr</text:span>ü<text:span text:style-name="T4">ft. Zu den Unterlagen und Befunden, die vor der Katheteruntersuchung vorliegen m</text:span>ü<text:span text:style-name="T4">ssen geh</text:span><text:span text:style-name="T3">ö</text:span><text:span text:style-name="T4">ren:</text:span></text:p>
          <text:list>
            <text:list-item>
              <text:p text:style-name="P48"><text:span text:style-name="T4">Aufkl</text:span>ä<text:span text:style-name="T4">rungsbogen mit Einverst</text:span>ä<text:span text:style-name="T4">ndniserkl</text:span>ä<text:span text:style-name="T4">rung</text:span></text:p>
            </text:list-item>
            <text:list-item>
              <text:p text:style-name="P48"><text:span text:style-name="T4">Informationsmerkblatt </text:span>ü<text:span text:style-name="T4">ber die geplante Untersuchung</text:span></text:p>
            </text:list-item>
            <text:list-item>
              <text:p text:style-name="P48"><text:span text:style-name="T4">Ergebnisse der Voruntersuchungen (soweit durchgef</text:span>ü<text:span text:style-name="T4">hrt)</text:span></text:p>
            </text:list-item>
            <text:list-item>
              <text:p text:style-name="P48"><text:span text:style-name="T4">Informationen </text:span>ü<text:span text:style-name="T4">ber die Durchf</text:span>ü<text:span text:style-name="T4">hrung evtl. erforderlicher Vorbehandlungen</text:span></text:p>
            </text:list-item>
            <text:list-item>
              <text:p text:style-name="P48">Frü<text:span text:style-name="T4">here invasive und evtl. nichtinvasive Angiographien, wie MR-Angiographien, CT-Angiographien)</text:span></text:p>
            </text:list-item>
            <text:list-item>
              <text:p text:style-name="P48">sä<text:span text:style-name="T4">mtliche problemrelevante Arztberichte, einschl.</text:span></text:p>
              <text:list>
                <text:list-item>
                  <text:p text:style-name="P31">Ruhe-EKG</text:p>
                </text:list-item>
                <text:list-item>
                  <text:p text:style-name="P48"><text:span text:style-name="T4">Isch</text:span>ä<text:span text:style-name="T4">miediagnostik (Bel.-EKG., evtl. bildgebende Verfahren)</text:span></text:p>
                </text:list-item>
                <text:list-item>
                  <text:p text:style-name="P48"><text:span text:style-name="T4">Ultraschalluntersuchungen des Herzens und, wenn m</text:span><text:span text:style-name="T3">ö</text:span><text:span text:style-name="T4">glich, der betroffenen Gefäß</text:span>e</text:p>
                </text:list-item>
                <text:list-item>
                  <text:p text:style-name="P31">Oben genannte Laboruntersuchungen</text:p>
                </text:list-item>
              </text:list>
            </text:list-item>
          </text:list>
        </text:list-item>
        <text:list-item>
          <text:p text:style-name="P48"><text:soft-page-break/><text:span text:style-name="T4">Die Befunde der o.g. Untersuchungen k</text:span><text:span text:style-name="T3">ö</text:span><text:span text:style-name="T4">nnen im Original, jedoch auch als Befundbericht vorliegen.</text:span></text:p>
        </text:list-item>
        <text:list-item>
          <text:p text:style-name="P48"><text:span text:style-name="T4">Nach der Ü</text:span>berprü<text:span text:style-name="T4">fung der Befunde bzw. Unterlagen wird dem Patienten ein Bett zugewiesen. Kleidung und Wertgegenst</text:span>ä<text:span text:style-name="T4">nde werden sicher verwahrt.</text:span></text:p>
        </text:list-item>
        <text:list-item>
          <text:p text:style-name="P48"><text:span text:style-name="T4">Nach Bezug des Betts wird der Patient danach befragt, ob er eine sedierende Pr</text:span>ä<text:span text:style-name="T4">medikation zu erhalten w</text:span>ü<text:span text:style-name="T4">nscht. In diesem Fall werden 5 mg Diapezam i.v. verabreicht. Diese Pr</text:span>ä<text:span text:style-name="T4">medikation kann durch eine entsprechend qualifizierte Assistentin der Katheterabteilung verabreicht werden.</text:span></text:p>
        </text:list-item>
      </text:list>
      <text:h text:style-name="P15" text:outline-level="2">Vorbereitung der Untersuchung</text:h>
      <text:h text:style-name="P21" text:outline-level="1"><text:span text:style-name="T56">au</text:span><text:span text:style-name="T54">ßerhalb des Katheterraums</text:span></text:h>
      <text:list xml:id="list427201924200491958" text:style-name="L9">
        <text:list-item>
          <text:p text:style-name="P32">Messung des Blutdrucks</text:p>
        </text:list-item>
        <text:list-item>
          <text:p text:style-name="P32">Schreiben eines 12-Kanal-EKG</text:p>
        </text:list-item>
        <text:list-item>
          <text:p text:style-name="P49"><text:span text:style-name="T4">Legen eines ven</text:span><text:span text:style-name="T3">ö</text:span><text:span text:style-name="T4">sen Zugangs</text:span></text:p>
        </text:list-item>
        <text:list-item>
          <text:p text:style-name="P32">Spezielle Vorbehandlung bei:</text:p>
          <text:list>
            <text:list-item>
              <text:p text:style-name="P49"><text:span text:style-name="T5">Kontrastmittelallergie</text:span><text:span text:style-name="T22">:</text:span></text:p>
              <text:list>
                <text:list-item>
                  <text:p text:style-name="P32">Gesicherte anamnestische schwere KM-Allergie:</text:p>
                  <text:list>
                    <text:list-item>
                      <text:p text:style-name="P49">vor KM-Gabe:</text:p>
                      <text:list>
                        <text:list-item>
                          <text:p text:style-name="P49"><text:span text:style-name="T9">32 mg Urbason</text:span>® <text:span text:style-name="T4">i.v. 12 und 2 h p.o. vor KM-Applikation</text:span></text:p>
                        </text:list-item>
                        <text:list-item>
                          <text:p text:style-name="P49"><text:soft-page-break/><text:span text:style-name="T12">2 mg Tavegil</text:span>® <text:span text:style-name="T4">langsam i.v. direkt vor der Katheteruntersuchung</text:span></text:p>
                        </text:list-item>
                        <text:list-item>
                          <text:p text:style-name="P32">50 mg Ranitidin langsam i.v. direkt vor der Katheteruntersuchung</text:p>
                        </text:list-item>
                        <text:list-item>
                          <text:p text:style-name="P49"><text:span text:style-name="T4">Herzkatheteruntersuchung in Anwesenheit eines An</text:span>ä<text:span text:style-name="T4">sthesie-Teams in Intubationsbereitschaft und M</text:span><text:span text:style-name="T3">ö</text:span><text:span text:style-name="T4">glichkeiten zur Gabe hochdosierter Katecholamine </text:span></text:p>
                        </text:list-item>
                        <text:list-item>
                          <text:p text:style-name="P49"><text:span text:style-name="T4">Nach Coro Ausstellung eines R</text:span><text:span text:style-name="T3">ö</text:span><text:span text:style-name="T4">ntgenpasses mit Angabe des benutzten KM und evtl. KM-Reaktionen (z.B. Effloreszenzen); Angabe, ob KM-Reaktionen aufgetreten sind oder nicht </text:span></text:p>
                        </text:list-item>
                      </text:list>
                    </text:list-item>
                    <text:list-item>
                      <text:p text:style-name="P33">Vermutete KM-Allergie (Angabe des Patienten oder Hautreaktion bei vorheriger KM-Gabe) </text:p>
                      <text:list>
                        <text:list-item>
                          <text:p text:style-name="P49"><text:span text:style-name="T9">32 mg Urbason</text:span>® <text:span text:style-name="T4">unmittelbar vor Katheterbeginn </text:span></text:p>
                        </text:list-item>
                        <text:list-item>
                          <text:p text:style-name="P49"><text:span text:style-name="T12">2 mg Tavegil</text:span>® <text:span text:style-name="T4">unmittelbar vor Katheterbeginn</text:span></text:p>
                        </text:list-item>
                        <text:list-item>
                          <text:p text:style-name="P32">50 mg Ranitidin unmittelbar vor Coro </text:p>
                        </text:list-item>
                        <text:list-item>
                          <text:p text:style-name="P49"><text:span text:style-name="T4">nach Coro Ausstellung eines R</text:span><text:span text:style-name="T3">ö</text:span><text:span text:style-name="T4">ntgenpasses mit Angabe des benutzten KM und evtl. KM-Reaktionen (z.B. Effloreszenzen); Angabe, ob KM-Reaktionen aufgetreten sind oder nicht </text:span></text:p>
                        </text:list-item>
                      </text:list>
                    </text:list-item>
                    <text:list-item>
                      <text:p text:style-name="P32">Bei unerwarteter KM-Allergie:</text:p>
                      <text:list>
                        <text:list-item>
                          <text:p text:style-name="P49"><text:span text:style-name="T4">Reanimations-Team verst</text:span>ä<text:span text:style-name="T9">ndigen (Tel.: _____________) </text:span></text:p>
                        </text:list-item>
                        <text:list-item>
                          <text:p text:style-name="P49"><text:soft-page-break/>O2 ü<text:span text:style-name="T4">ber Maske</text:span></text:p>
                        </text:list-item>
                        <text:list-item>
                          <text:p text:style-name="P32">falls Bronchospasmus: </text:p>
                          <text:list>
                            <text:list-item>
                              <text:p text:style-name="P49">Theophyllin® 200 mg i.v. </text:p>
                            </text:list-item>
                            <text:list-item>
                              <text:p text:style-name="P49">Berotec®-Aerosol </text:p>
                            </text:list-item>
                            <text:list-item>
                              <text:p text:style-name="P49"><text:span text:style-name="T4">Falls dennoch ateminsuffizient mit Spasmus: Fr</text:span>ü<text:span text:style-name="T4">hzeitig intubieren </text:span></text:p>
                            </text:list-item>
                            <text:list-item>
                              <text:p text:style-name="P32">Großvolumiger Venenzugang </text:p>
                            </text:list-item>
                            <text:list-item>
                              <text:p text:style-name="P32">500 ml NaCl im Schuß </text:p>
                            </text:list-item>
                            <text:list-item>
                              <text:p text:style-name="P49"><text:span text:style-name="T12">1 Amp. Suprarenin</text:span>® <text:span text:style-name="T4">(1 ml) aufziehen auf 10 ml. Davon 1 ml i.v. geben, bei Bedarf wiederholen, bis insgesamt 1 mg gegeben wurde</text:span></text:p>
                            </text:list-item>
                            <text:list-item>
                              <text:p text:style-name="P49"><text:span text:style-name="T12">2 Amp. Tavegil</text:span>® i.v. </text:p>
                            </text:list-item>
                            <text:list-item>
                              <text:p text:style-name="P49">2 Amp. Ranitidin i.v. </text:p>
                            </text:list-item>
                            <text:list-item>
                              <text:p text:style-name="P32">falls auch weiterhin Hypotonie:</text:p>
                            </text:list-item>
                            <text:list-item>
                              <text:p text:style-name="P49">Arterenol®-Perfusor </text:p>
                              <text:list>
                                <text:list-item>
                                  <text:p text:style-name="P49"><text:span text:style-name="T12">5 Amp. Arterenol</text:span>® <text:span text:style-name="T4">aufziehen auf 50 ml NaCl </text:span></text:p>
                                </text:list-item>
                                <text:list-item>
                                  <text:p text:style-name="P49"><text:span text:style-name="T4">Infusionsrate: 0,1 ug/kg KG/min = f</text:span>ü<text:span text:style-name="T4">r 80 kg schweren Menschen: 0.008 mg/min = 0.08 ml/min = 4.8 ml/h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49"><text:soft-page-break/><text:span text:style-name="T5">Niereninsuffizienz</text:span><text:span text:style-name="T22">: </text:span></text:p>
              <text:list>
                <text:list-item>
                  <text:p text:style-name="P49"><text:span text:style-name="T6">Bei </text:span><text:span text:style-name="T5">Kreatininwerten &gt;1.5 mg%</text:span><text:span text:style-name="T6">: Berechnung der GFR </text:span></text:p>
                </text:list-item>
                <text:list-item>
                  <text:p text:style-name="P49"><text:span text:style-name="T4">Bei </text:span><text:span text:style-name="T21">GFR &lt;60 ml/min</text:span><text:span text:style-name="T4">: 12 h vor der geplanten KM-Exposition wird mit der Infusion einer Halbelektrolytl</text:span><text:span text:style-name="T3">ö</text:span><text:span text:style-name="T4">sung (NaCl 0.45%, 1 ml/kg KG/h) begonnen (NaCl 0,45%), diese w</text:span>ä<text:span text:style-name="T4">hrend der Untersuchung beibehalten und danach </text:span>ü<text:span text:style-name="T4">ber weitere 12 h fortgesetzt. Unter der Infusion ist auf die Urinausscheidung zu achten.</text:span></text:p>
                </text:list-item>
                <text:list-item>
                  <text:p text:style-name="P32">500 ml NaCl-Infusion 1 Stunde vor Katheteruntersuchung </text:p>
                </text:list-item>
                <text:list-item>
                  <text:p text:style-name="P49"><text:span text:style-name="T4">Bei </text:span><text:span text:style-name="T21">GFR &lt;60 ml/min </text:span><text:span text:style-name="T7">und</text:span><text:span text:style-name="T5"> Diabetes</text:span><text:span text:style-name="T4"> 1.000 ml NaCl beginnend am Vorabend der Untersuchung unter station</text:span>ä<text:span text:style-name="T4">ren Bedingungen.</text:span></text:p>
                </text:list-item>
                <text:list-item>
                  <text:p text:style-name="P49"><text:span text:style-name="T4">600 mg ACC zweimal t</text:span>ä<text:span text:style-name="T4">glich vor und nach der Angiographie (insgesamt 2 Tage) oral</text:span></text:p>
                </text:list-item>
                <text:list-item>
                  <text:p text:style-name="P49"><text:span text:style-name="T4">Bei Dialysebed</text:span>ü<text:span text:style-name="T4">rftigkeit R</text:span>ü<text:span text:style-name="T4">cksprache mit der Dialyse-Praxis bzgl. der Vorbereitung des Patienten und der Terminwahl zur Katheteruntersuchung hinsichtlich der Dialysetage</text:span></text:p>
                </text:list-item>
                <text:list-item>
                  <text:p text:style-name="P49"><text:span text:style-name="T4">Nur bei symptomatischer Überw</text:span>ä<text:span text:style-name="T4">sserung ist mit Diuretika (z. B. 10 mg Furosemid i. v.) in Abh</text:span>ä<text:span text:style-name="T4">ngigkeit von der Nierenfunktion gegenzusteuern. Keinesfalls ist der Infusion routinemäßig ein Diuretikum beizumischen, da hierdurch bei vermehrter Ausscheidung auch eine Dehydration riskiert wird!</text:span></text:p>
                </text:list-item>
                <text:list-item>
                  <text:p text:style-name="P49"><text:soft-page-break/><text:span text:style-name="T4">Bei Patienten mit schwerer Herzinsuffizienz muss nach dem klinischen Bild entschieden werden, ob eine Hydratation m</text:span><text:span text:style-name="T3">ö</text:span><text:span text:style-name="T4">glich ist. Engmaschige Kontrollen der Volumengabe (Ausscheidung, Auskultation, Symptome des Patienten) sind notwendig.</text:span></text:p>
                </text:list-item>
                <text:list-item>
                  <text:p text:style-name="P32">Eine Ventrikulographie erfolgt nicht routinemäßig, sondern nur auf Anforderung</text:p>
                </text:list-item>
              </text:list>
            </text:list-item>
          </text:list>
        </text:list-item>
      </text:list>
      <text:h text:style-name="P23" text:outline-level="1">Auf dem Herzkathetertisch</text:h>
      <text:list xml:id="list2697001198751712241" text:style-name="L10">
        <text:list-item>
          <text:p text:style-name="P34">Der Angio-Tisch wird mit einem Stoff-Laken abgedeckt.</text:p>
        </text:list-item>
        <text:list-item>
          <text:p text:style-name="P50"><text:span text:style-name="T4">Der Patient wird mit Bett zum HKL geschoben und mit Unterst</text:span>ü<text:span text:style-name="T4">tzung des Assistenzpersonals auf dem Untersuchungstisch positioniert. Das Bett wird im Gang der Katheterabteilung abgestellt.</text:span></text:p>
        </text:list-item>
        <text:list-item>
          <text:p text:style-name="P34">Anlegen der EKG-Elektroden</text:p>
        </text:list-item>
        <text:list-item>
          <text:p text:style-name="P50"><text:span text:style-name="T4">Rasieren des Zugangsareals f</text:span>ü<text:span text:style-name="T4">r die Katheteruntersuchung</text:span></text:p>
        </text:list-item>
        <text:list-item>
          <text:p text:style-name="P50"><text:span text:style-name="T4">Groß</text:span>flä<text:span text:style-name="T4">chige Desinfektion des Punktionsareals</text:span></text:p>
        </text:list-item>
        <text:list-item>
          <text:p text:style-name="P34">Sterile Abdeckung des Patienten</text:p>
        </text:list-item>
        <text:list-item>
          <text:p text:style-name="P50"><text:span text:style-name="T4">Das voraussichtlich ben</text:span><text:span text:style-name="T3">ö</text:span><text:span text:style-name="T4">tigte Material wird am Herzkatheterger</text:span>ä<text:span text:style-name="T4">t abgelegt und durch das Assistenzpersonal auf dem steril abgedeckten Instrumententisch abgelegt und dem steril bekleideten Untersucher zur sterilen Ablage auf dem Tisch angereicht.</text:span></text:p>
        </text:list-item>
        <text:list-item>
          <text:p text:style-name="P34"><text:soft-page-break/>Anschluß der Kontrastmittel- und STATHAM-Druckleitung an die Hahnenbank des Untersuchers</text:p>
        </text:list-item>
        <text:list-item>
          <text:p text:style-name="P50">Lokalanä<text:span text:style-name="T4">sthesie mit 5 ml Xylocain-L</text:span><text:span text:style-name="T3">ö</text:span><text:span text:style-name="T4">sung</text:span></text:p>
        </text:list-item>
      </text:list>
      <text:h text:style-name="P17" text:outline-level="2"><text:span text:style-name="T53">Durchf</text:span><text:span text:style-name="T55">ü</text:span><text:span text:style-name="T53">hrung der Untersuchung</text:span></text:h>
      <text:list xml:id="list2152609745856701236" text:style-name="L11">
        <text:list-item>
          <text:p text:style-name="P51"><text:span text:style-name="T9">W</text:span>ä<text:span text:style-name="T4">hrend der Untersuchung h</text:span>ä<text:span text:style-name="T4">lt sich nur der Untersucher und maximal eine ben</text:span><text:span text:style-name="T3">ö</text:span><text:span text:style-name="T4">tigte Assistenzkraft am Katheterraum auf. Die T</text:span>ü<text:span text:style-name="T4">ren zum Katheterraum (Gang und Schaltraum) sollen w</text:span>ä<text:span text:style-name="T4">hrend der Untersuchung geschlossen bleiben.</text:span></text:p>
        </text:list-item>
      </text:list>
      <text:h text:style-name="Heading_20_2" text:outline-level="2">Nacharbeiten und Überwachung des Patienten:</text:h>
      <text:list xml:id="list1097940009221802517" text:style-name="L12">
        <text:list-item>
          <text:p text:style-name="P52"><text:span text:style-name="T4">Alle ben</text:span><text:span text:style-name="T3">ö</text:span><text:span text:style-name="T4">tigten Materialien werden in die hierf</text:span>ü<text:span text:style-name="T4">r vorgesehenen Beh</text:span>ä<text:span text:style-name="T4">ltnisse entsorgt (siehe Hygieneplan).</text:span></text:p>
        </text:list-item>
        <text:list-item>
          <text:p text:style-name="P35">Die arterielle Zugangsschleuse wird auf dem Untersuchungstisch durch den Arzt gezogen.</text:p>
        </text:list-item>
        <text:list-item>
          <text:p text:style-name="P52"><text:span text:style-name="T4">In Abh</text:span>ä<text:span text:style-name="T4">ngigkeit vom Punktionsverschluß wird nach einer Kompressionszeit von 15 min durch eine Assistentin ein Druckverband angelegt.</text:span></text:p>
        </text:list-item>
        <text:list-item>
          <text:p text:style-name="P35">Bei SONES-Untersuchungen und nach Radialis-Punktionen erfolgt der Gefäßverschluß durch den Arzt.</text:p>
        </text:list-item>
        <text:list-item>
          <text:p text:style-name="P35">Arterielle Verschlußdevices werden ausschließlich unter medizinischen Gesichtspunkten eingesetzt.</text:p>
        </text:list-item>
        <text:list-item>
          <text:p text:style-name="P52"><text:span text:style-name="T4">Der ambulante Patient wird im Liegeraum </text:span>ü<text:span text:style-name="T9">ber 4 h </text:span>ü<text:span text:style-name="T4">berwacht und zum Trinken von Mineralwasser angehalten.</text:span></text:p>
        </text:list-item>
        <text:list-item>
          <text:p text:style-name="P35"><text:soft-page-break/>Die Punktionsstelle wird sofort, 30 min nach Verlegung in den Liegeraum und vor der Entlassung auf Nachblutung kontrolliert.</text:p>
        </text:list-item>
        <text:list-item>
          <text:p text:style-name="P52"><text:span text:style-name="T9">W</text:span>ä<text:span text:style-name="T4">hrend seines Aufenthaltes im Liegeraum h</text:span>ä<text:span text:style-name="T4">lt der Patient strenge Bettruhe ein. Dies gilt unabh</text:span>ä<text:span text:style-name="T4">ngig von der Art der Zugangsarterie und vom arteriellen Punktionsverschluß</text:span>.</text:p>
        </text:list-item>
        <text:list-item>
          <text:p text:style-name="P35">1 h nach Beginn der Liegephase darf der Patient essen.</text:p>
        </text:list-item>
        <text:list-item>
          <text:p text:style-name="P52"><text:span text:style-name="T4">Kritische Patienten, Patienten mit hochgradigen Koronarstenosen und stark eingeschr</text:span>ä<text:span text:style-name="T4">nkter Ventrikelfunktion werden w</text:span>ä<text:span text:style-name="T4">hrend ihres Aufenthaltes in der Katheterabteilung auf dem Überwachungsplatz im Bett untergebracht.</text:span></text:p>
        </text:list-item>
        <text:list-item>
          <text:p text:style-name="P52"><text:span text:style-name="T4">PTCA-Patienten m</text:span>ü<text:span text:style-name="T4">ssen </text:span>ü<text:span text:style-name="T4">ber Nacht kontinuierlich am Monitor </text:span>ü<text:span text:style-name="T4">berwacht werden</text:span></text:p>
        </text:list-item>
        <text:list-item>
          <text:p text:style-name="P52"><text:span text:style-name="T4">Sofern der Patient station</text:span>ä<text:span text:style-name="T4">r weiter versorgt wird, wird er nach ca. 30 min von der Station zur weiteren Versorgung abgeholt.</text:span></text:p>
        </text:list-item>
        <text:list-item>
          <text:p text:style-name="P52"><text:span text:style-name="T4">Der Untersucher informiert den Patienten vor seiner Entlassung nach Hause </text:span>ü<text:span text:style-name="T4">ber das Ergebnis der Untersuchung und das weitere Procedere.</text:span></text:p>
        </text:list-item>
        <text:list-item>
          <text:p text:style-name="P52"><text:span text:style-name="T4">Vor seiner Entlassung nach Hause wird der Patient </text:span>ü<text:span text:style-name="T4">ber Verhaltensregeln w</text:span>ä<text:span text:style-name="T4">hrend der kommenden 24 h und im Fall einer Nachblutung und im Falle des Auftretens von Beschwerden informiert.</text:span></text:p>
        </text:list-item>
        <text:list-item>
          <text:p text:style-name="P52"><text:span text:style-name="T4">Ebenfalls wird der Patient dar</text:span>ü<text:span text:style-name="T4">ber informiert, daß er am n</text:span>ä<text:span text:style-name="T4">chsten Werktag nach der Katheteruntersuchung zur Wundschau ins MVZ kommen muß</text:span>.</text:p>
        </text:list-item>
        <text:list-item>
          <text:p text:style-name="P52"><text:soft-page-break/><text:span text:style-name="T4">Der R</text:span>ü<text:span text:style-name="T4">cktransport des Patienten nach Hause erfolgt mit dem Taxi oder mit einem PKW, keinesfalls mit anderen </text:span><text:span text:style-name="T3">ö</text:span><text:span text:style-name="T4">ffentlichen Transportmitteln. Der Patient wird dar</text:span>ü<text:span text:style-name="T4">ber informiert, daß er bis zum kommenden Tag nicht als Fahrer autofahren darf.</text:span></text:p>
        </text:list-item>
      </text:list>
      <text:h text:style-name="P18" text:outline-level="2">Dokumentation</text:h>
      <text:list xml:id="list5165495778928297208" text:style-name="L13">
        <text:list-item>
          <text:p text:style-name="P36">Dokumentiert werden im Krankenblatt bzw. der elektronischen Patientenakte des Krankenhauses bzw. der Praxis:</text:p>
        </text:list-item>
        <text:list-item>
          <text:p text:style-name="P36">Anamnese, insbes. Risikofaktoren und Medikamenteneinnahme</text:p>
        </text:list-item>
        <text:list-item>
          <text:p text:style-name="P36">Indikation der Diagnostik bzw. Therapie</text:p>
        </text:list-item>
        <text:list-item>
          <text:p text:style-name="P53"><text:span text:style-name="T4">Durchgef</text:span>ü<text:span text:style-name="T4">hrte Untersuchung bzw. Intervention</text:span></text:p>
        </text:list-item>
        <text:list-item>
          <text:p text:style-name="P53"><text:span text:style-name="T4">Patientendosis (Corobuch-Programm) (Begr</text:span>ü<text:span text:style-name="T4">ndung bei Abweichung von den diagnostischen Referenzwerten, siehe obige Tabelle)</text:span></text:p>
        </text:list-item>
        <text:list-item>
          <text:p text:style-name="P36">Befund der Untersuchung bzw. der Intervention</text:p>
        </text:list-item>
        <text:list-item>
          <text:p text:style-name="P36">Die Protokollierung der benutzten Materialien erfolgt im Programm der Herzkatheterabteilung. Nach der Untersuchung wird ein Protokoll ausgedruckt, aus dem sich patientenbezogen Art und Menge der benutzten Materialien ergibt.</text:p>
        </text:list-item>
        <text:list-item>
          <text:p text:style-name="P36">Arztbrief</text:p>
        </text:list-item>
        <text:list-item>
          <text:p text:style-name="P53"><text:span text:style-name="T4">Sofern der Patient station</text:span>ä<text:span text:style-name="T4">r aufgenommen wird wird ein ausf</text:span>ü<text:span text:style-name="T4">hrlicher Bericht an den zust</text:span>ä<text:span text:style-name="T4">ndigen Arzt im Krankenhaus mit den Diagnose- und Prozedurencodes weitergeleitet.</text:span></text:p>
        </text:list-item>
        <text:list-item>
          <text:p text:style-name="P53"><text:soft-page-break/><text:span text:style-name="T5">Qualit</text:span><text:span text:style-name="T21">ä</text:span><text:span text:style-name="T5">tssicherung</text:span><text:span text:style-name="T22">:</text:span></text:p>
          <text:list>
            <text:list-item>
              <text:p text:style-name="P53"><text:span text:style-name="T4">Dokumentiert werden im (Name des Qualit</text:span>ä<text:span text:style-name="T4">tssicherungsprogramms, z.B. KIS eingeben) die Parameter des Qualit</text:span>ä<text:span text:style-name="T4">tsmanagements, die in dem jeweiligen Programm bzw. den Vorgaben der AQUA festgelegt sind.</text:span></text:p>
            </text:list-item>
            <text:list-item>
              <text:p text:style-name="P53"><text:span text:style-name="T4">Bei Abweichungen der Patientendosis von den diagnostischen Referenzwerten (</text:span><text:span text:style-name="T24">siehe dort</text:span><text:span text:style-name="T4">) wird dies im KIS oder in der EDV der Katheterabteilung bzw. der Praxis begr</text:span>ündet.</text:p>
            </text:list-item>
          </text:list>
        </text:list-item>
      </text:list>
      <text:h text:style-name="P19" text:outline-level="2">Strahlenschutz</text:h>
      <text:p text:style-name="Standard"><text:span text:style-name="T4">Ziel der Maßnahmen des Strahlenschutzes ist die Qualit</text:span>ä<text:span text:style-name="T4">tssicherung bei der medizinischen Anwendung von R</text:span><text:span text:style-name="T3">ö</text:span><text:span text:style-name="T4">ntgenstrahlung am Menschen, die zu einer m</text:span><text:span text:style-name="T3">ö</text:span><text:span text:style-name="T4">glichst geringen Strahlenbelastung f</text:span>ü<text:span text:style-name="T4">r den Patienten f</text:span>ü<text:span text:style-name="T4">hrt. Diesem Ziel dient die Vorgabe diagnostischer Referenzwerte, die vom Bundesamt f</text:span>ü<text:span text:style-name="T4">r Strahlenschutz zusammengestellt und ver</text:span><text:span text:style-name="T3">ö</text:span><text:span text:style-name="T4">ffentlicht werden und nach </text:span>§ <text:span text:style-name="T4">16 Abs. 1 bei der Untersuchung von Menschen zu Grunde zu legen sind.</text:span></text:p>
      <text:p text:style-name="Standard"><text:span text:style-name="T4">Mit dem Vorliegen der Leitlinien der Bundes</text:span>ä<text:span text:style-name="T4">rztekammer zur Qualit</text:span>ä<text:span text:style-name="T4">tssicherung in der R</text:span><text:span text:style-name="T3">ö</text:span><text:span text:style-name="T4">ntgendiagnostik liegen derartige Referenzwerte vor und betreffen charakteristische Bildmerkmale, wichtige Bilddetails, kritische Strukturen und aufnahmetechnische Daten, w</text:span>ä<text:span text:style-name="T4">hrend die von dem Bundesamt f</text:span>ü<text:span text:style-name="T4">r Strahlenschutz auf Grund der Patienten-Schutzrichtlinie EURATOM 97/43 vom 30. Juni 1997 und der novellierten R</text:span><text:span text:style-name="T3">ö</text:span><text:span text:style-name="T4">ntgenverordnung vom 18. Juni 2002 herauszugebenden diagnostischen Referenzwerte Dosiswerte beinhalten, die f</text:span>ü<text:span text:style-name="T4">r typische Untersuchungen an einem sogenannten Standardpatienten gelten.</text:span></text:p>
      <text:p text:style-name="Standard"><text:soft-page-break/><text:span text:style-name="T4">Bei R</text:span><text:span text:style-name="T3">ö</text:span><text:span text:style-name="T4">ntgenaufnahmen soll das Dosisfl</text:span>ä<text:span text:style-name="T4">chenprodukt die Messgröße mit der h</text:span><text:span text:style-name="T3">ö</text:span><text:span text:style-name="T4">chsten Priorit</text:span>ä<text:span text:style-name="T4">t sein, da sie ohne St</text:span><text:span text:style-name="T3">ö</text:span><text:span text:style-name="T4">rung und ohne zus</text:span>ä<text:span text:style-name="T4">tzlichen Zeitaufwand registriert werden kann.</text:span></text:p>
      <text:h text:style-name="P22" text:outline-level="1"><text:span text:style-name="T5">Allgemein Grunds</text:span><text:span text:style-name="T21">ä</text:span><text:span text:style-name="T5">tze</text:span></text:h>
      <text:list xml:id="list5148434797081234913" text:style-name="L14">
        <text:list-item>
          <text:p text:style-name="P37">Es wird nur die gepulste Durchleuchtung verwendet</text:p>
        </text:list-item>
        <text:list-item>
          <text:p text:style-name="P37">Durchleuchtungszeit optimieren</text:p>
        </text:list-item>
        <text:list-item>
          <text:p text:style-name="P54"><text:span text:style-name="T4">Bildverst</text:span>ä<text:span text:style-name="T4">rker patientennah positionieren</text:span></text:p>
        </text:list-item>
        <text:list-item>
          <text:p text:style-name="P55"><text:span text:style-name="T4">Wenn m</text:span><text:span text:style-name="T3">ö</text:span><text:span text:style-name="T4">glich, sollten Projektionsebenen mit m</text:span><text:span text:style-name="T3">ö</text:span><text:span text:style-name="T4">glichst niedriger Strahlenbelastung f</text:span>ü<text:span text:style-name="T4">r den Patienten und den Untersucher gew</text:span>ä<text:span text:style-name="T4">hlt werden; besonders strahlenbelastend sind LAO-Projektionen, vor allem wenn sie anguliert sind. Die folgenden Projektionen werden empfohlen:</text:span></text:p>
          <text:list>
            <text:list-item>
              <text:p text:style-name="P58"><text:span text:style-name="T35">Intubation</text:span><text:span text:style-name="T47"><text:tab/></text:span><text:span text:style-name="T37">0/0</text:span></text:p>
            </text:list-item>
            <text:list-item>
              <text:p text:style-name="P58"><text:span text:style-name="T35">L</text:span><text:span text:style-name="T36">V</text:span><text:span text:style-name="T47"><text:tab/></text:span><text:span text:style-name="T37">RAO 30/</text:span><text:span text:style-name="T38">0</text:span></text:p>
            </text:list-item>
          </text:list>
        </text:list-item>
      </text:list>
      <text:p text:style-name="P57"><text:span text:style-name="T47"><text:tab/>LAO 60/</text:span><text:span text:style-name="T48">0</text:span></text:p>
      <text:list xml:id="list5203045967176204670" text:style-name="L15">
        <text:list-item>
          <text:list>
            <text:list-item>
              <text:p text:style-name="P59"><text:span text:style-name="T35">LCA</text:span><text:span text:style-name="T47"><text:tab/></text:span><text:span text:style-name="T47">0/30 caudal</text:span></text:p>
            </text:list-item>
          </text:list>
        </text:list-item>
      </text:list>
      <text:p text:style-name="P57"><text:span text:style-name="T47"><text:tab/>0/30 cranial</text:span></text:p>
      <text:p text:style-name="P57"><text:span text:style-name="T47"><text:tab/>RAO 90/0</text:span></text:p>
      <text:p text:style-name="P57"><text:span text:style-name="T47"><text:tab/>RAO 20/20 caudal (für RCx)</text:span></text:p>
      <text:p text:style-name="P57"><text:span text:style-name="T47"><text:tab/>RAO 30/30 cranial (für RIVA)</text:span></text:p>
      <text:p text:style-name="P57"><text:span text:style-name="T47"><text:tab/>LAO 30/30 caudal (für LCA Stamm)</text:span></text:p>
      <text:list xml:id="list2003513375026367332" text:style-name="L16">
        <text:list-item>
          <text:list>
            <text:list-item>
              <text:p text:style-name="P56"><text:soft-page-break/><text:span text:style-name="T35">RCA</text:span><text:span text:style-name="T47"><text:tab/></text:span><text:span text:style-name="T37">LAO 40/0</text:span></text:p>
            </text:list-item>
          </text:list>
        </text:list-item>
      </text:list>
      <text:p text:style-name="P57"><text:span text:style-name="T47"><text:tab/>0/30 cranial</text:span></text:p>
      <text:p text:style-name="P57"><text:span text:style-name="T47"><text:tab/>RAO 30/30 cranial (für Bifurkation)</text:span></text:p>
      <text:p text:style-name="P57"><text:span text:style-name="T51"><text:tab/>RAO 30/0 (für hypoplastische RCA)</text:span></text:p>
      <text:p text:style-name="P57"><text:span text:style-name="T51"><text:tab/>LAO 40/20 cranial (für Ostium)</text:span></text:p>
      <text:p text:style-name="P57"><text:span text:style-name="T51"><text:tab/>LAO 30/30 cranial (für distale RCA)</text:span></text:p>
      <text:list xml:id="list375075819152200569" text:style-name="L17">
        <text:list-item>
          <text:p text:style-name="P60"><text:span text:style-name="T4">Das Bild sollte so weit wie m</text:span><text:span text:style-name="T3">ö</text:span><text:span text:style-name="T4">glich eingeblendet werden und die Film- und Durchleuchtungsdauer so kurz wie m</text:span><text:span text:style-name="T3">ö</text:span><text:span text:style-name="T4">glich gehalten werden.</text:span></text:p>
        </text:list-item>
      </text:list>
      <text:list xml:id="list181705538542151" text:continue-list="list5148434797081234913" text:style-name="L14">
        <text:list-item>
          <text:p text:style-name="P37">Vor dem Filmen Einstellung mit Durchleuchtung kontrollieren (Vorzugsweise 12,5 Bilder pro Sekunde)</text:p>
        </text:list-item>
      </text:list>
      <text:h text:style-name="P20" text:outline-level="1">Diagnostische Referenzwerte</text:h>
      <text:p text:style-name="Standard">(Gem<text:span text:style-name="T4">äß Bekanntmachung des Bundesamtes f</text:span>ü<text:span text:style-name="T4">r Strahlenschutz vom 22.6.2010)</text:span></text:p>
      <text:p text:style-name="P61"><text:span text:style-name="T4">Koronarographie<text:tab/>3.500 cGy * cm²</text:span></text:p>
      <text:p text:style-name="P63"><text:span text:style-name="T4">Koronarographie<text:tab/>3.500 cGy * cm2</text:span></text:p>
      <text:p text:style-name="Standard"><text:span text:style-name="T4">Die diagnostischen Referenzwerte (DRW) dienen als obere Richtwerte, die nicht ohne Grund ungerechtfertigt </text:span>ü<text:span text:style-name="T4">berschritten werden d</text:span>ü<text:span text:style-name="T4">rfen:</text:span></text:p>
      <text:p text:style-name="Standard"><text:span text:style-name="T4">Bei Ü</text:span><text:span text:style-name="T9">berschreitung dieser Werte ist der Strahlenschutzverantwortliche (Dr. ___________________________) zu verst</text:span>ändigen.</text:p>
      <text:h text:style-name="Heading_20_2" text:outline-level="2"><text:soft-page-break/>Kontrastmittel (Anhaltspunkte)</text:h>
      <text:p text:style-name="P64">Diagnostischer Herzkatheter<text:tab/><text:span text:style-name="T52">ca. 100 – 180 ml</text:span></text:p>
      <text:p text:style-name="P62">PTCA<text:tab/>bis zu 300 – 400 ml</text:p>
      <text:list xml:id="list3485032723659500181" text:style-name="L18">
        <text:list-item>
          <text:p text:style-name="P65"><text:span text:style-name="T4">In der Katheterabteilung wird nur nicht-ionisches Kontrastmittel verwendet.</text:span></text:p>
        </text:list-item>
      </text:list>
      <text:h text:style-name="Heading_20_2" text:outline-level="2">Strahlenschutz des Personals</text:h>
      <text:list xml:id="list2237371833562008678" text:style-name="L19">
        <text:list-item>
          <text:p text:style-name="P66"><text:span text:style-name="T4">Bei Strahlenexposition werden zus</text:span>ä<text:span text:style-name="T4">tzlich R</text:span><text:span text:style-name="T3">ö</text:span><text:span text:style-name="T4">ntgensch</text:span>ü<text:span text:style-name="T4">rzen angelegt.</text:span></text:p>
        </text:list-item>
        <text:list-item>
          <text:p text:style-name="P66"><text:span text:style-name="T4">Alle Mitarbeiter, die Zugang zum Kontrollbereich haben tragen ein Filmdosimeter.</text:span></text:p>
        </text:list-item>
        <text:list-item>
          <text:p text:style-name="P66"><text:span text:style-name="T4">Es erfolgen j</text:span>ä<text:span text:style-name="T4">hrliche Unterweisung im Strahlenschutz (Anwesenheitsbuch).</text:span></text:p>
        </text:list-item>
        <text:list-item>
          <text:p text:style-name="P66"><text:span text:style-name="T4">Es werden Bleisch</text:span>ü<text:span text:style-name="T4">rze mit 0,35 mm Pb-Gleichwert benutzt.</text:span></text:p>
        </text:list-item>
        <text:list-item>
          <text:p text:style-name="P66"><text:span text:style-name="T4">Alle im Überwachungsbereich t</text:span>ä<text:span text:style-name="T4">tigen Mitarbeiter tragen Filmplaketten.</text:span></text:p>
        </text:list-item>
        <text:list-item>
          <text:p text:style-name="P66"><text:span text:style-name="T4">Die Abschirmung der Streustrahlung erfolgt mit Bleiglasabschirmung und Bleilamellen.</text:span></text:p>
        </text:list-item>
        <text:list-item>
          <text:p text:style-name="P66"><text:span text:style-name="T4">Es ist auf Abstand und Aufenthaltsdauer im Kontrollbereich zu achten.</text:span></text:p>
        </text:list-item>
        <text:list-item>
          <text:p text:style-name="P66"><text:span text:style-name="T4">Die Katheter</text:span>ä<text:span text:style-name="T4">rzte tragen einen Schilddr</text:span>ü<text:span text:style-name="T4">senschutz und eine R</text:span><text:span text:style-name="T3">ö</text:span><text:span text:style-name="T4">ntgenbrille (mit seitlichem Schutz!).</text:span></text:p>
        </text:list-item>
        <text:list-item>
          <text:p text:style-name="P66"><text:soft-page-break/><text:span text:style-name="T4">Die T</text:span>ü<text:span text:style-name="T4">ren zum Katheterlabor sind w</text:span>ä<text:span text:style-name="T4">hrend des R</text:span><text:span text:style-name="T3">ö</text:span><text:span text:style-name="T4">ntgens geschlossen zu halten.</text:span></text:p>
        </text:list-item>
      </text:list>
      <text:h text:style-name="P14" text:outline-level="2"><text:span text:style-name="T53">Konstanzpr</text:span><text:span text:style-name="T55">ü</text:span><text:span text:style-name="T53">fung</text:span></text:h>
      <text:p text:style-name="Standard"><text:span text:style-name="T4">Die technische Durchf</text:span>ü<text:span text:style-name="T4">hrung der Konstanzpr</text:span>ü<text:span text:style-name="T4">fungen obliegt gemäß § 24 Abs. 2 R</text:span><text:span text:style-name="T3">ö</text:span><text:span text:style-name="T4">ntgenverordnung:</text:span></text:p>
      <text:p text:style-name="Standard"><text:span text:style-name="T4">Name des Zust</text:span>ä<text:span text:style-name="T4">ndigen: </text:span></text:p>
      <text:p text:style-name="P4">__________________________________________________</text:p>
      <text:p text:style-name="P4">__________________________________________________</text:p>
      <text:p text:style-name="Standard"><text:span text:style-name="T4">Von ihm ist in regelmäßigen Zeitabst</text:span>ä<text:span text:style-name="T4">nden eine Konstanzpr</text:span>ü<text:span text:style-name="T4">fung vorzunehmen, durch die ohne mechanische oder elektrische Eingriffe festzustellen ist, ob die Bildqualit</text:span>ä<text:span text:style-name="T4">t und die H</text:span><text:span text:style-name="T3">ö</text:span><text:span text:style-name="T4">he der Strahlenexposition den Angaben in der letzten Aufzeichnung der Abnahmepr</text:span>ü<text:span text:style-name="T4">fung nach </text:span>§ <text:span text:style-name="T4">16 Abs. 2 Satz 5 R</text:span><text:span text:style-name="T3">ö</text:span><text:span text:style-name="T4">ntgenverordnung noch entsprechen. Das Intervall f</text:span>ü<text:span text:style-name="T4">r die Konstanzpr</text:span>ü<text:span text:style-name="T4">fung wird von der </text:span><text:span text:style-name="T3">Ä</text:span><text:span text:style-name="T4">rztlichen Stelle anhand der Auswertungen der Einsendung der Qualit</text:span>ä<text:span text:style-name="T4">tskontrollunterlagen festgelegt. Die entsprechenden Unterlagen befinden sich im Ger</text:span>ä<text:span text:style-name="T4">teordner f</text:span>ü<text:span text:style-name="T4">r die Katheteranlage.</text:span></text:p>
      <text:p text:style-name="Standard"><text:span text:style-name="T4">Das Ergebnis der Konstanzpr</text:span>ü<text:span text:style-name="T4">fungen ist unverz</text:span>ü<text:span text:style-name="T4">glich aufzuzeichnen; zu den Aufzeichnungen geh</text:span><text:span text:style-name="T3">ö</text:span><text:span text:style-name="T4">ren auf die Aufnahmen der Pr</text:span>ü<text:span text:style-name="T4">fk</text:span><text:span text:style-name="T3">ö</text:span>rper. </text:p>
      <text:p text:style-name="Standard"><text:span text:style-name="T4">Ist die erforderliche Bildqualit</text:span>ä<text:span text:style-name="T4">t nicht mehr gegeben oder nur mit einer h</text:span><text:span text:style-name="T3">ö</text:span><text:span text:style-name="T4">heren Strahlenexposition des Patienten zu erreichen, ist unverz</text:span>ü<text:span text:style-name="T4">glich die Ursache zu ermitteln und zu beseitigen.</text:span></text:p>
      <text:list xml:id="list1320092653480771455" text:style-name="L20">
        <text:list-item>
          <text:p text:style-name="P67"><text:soft-page-break/><text:span text:style-name="T4">Die Pr</text:span>ü<text:span text:style-name="T4">fungen werden in den von der Qualit</text:span>ä<text:span text:style-name="T4">tssicherungsstelle der </text:span><text:span text:style-name="T3">Ä</text:span><text:span text:style-name="T4">rztekammer vorgeschriebenen Intervallen und im vorgeschriebenen Umfang durchgef</text:span>ü<text:span text:style-name="T4">hrt.</text:span></text:p>
        </text:list-item>
        <text:list-item>
          <text:p text:style-name="P67"><text:span text:style-name="T4">Die Meßwerte werden in Formbl</text:span>ä<text:span text:style-name="T4">ttern eingetragen, die in einem speziellen Ordner , der sich im Arztdienstzimmer der Herzkatheterabteilung befindet abgelegt.</text:span></text:p>
        </text:list-item>
        <text:list-item>
          <text:p text:style-name="P67"><text:span text:style-name="T4">Die CDs mit den Aufnahmen des Pr</text:span>ü<text:span text:style-name="T4">fk</text:span><text:span text:style-name="T3">ö</text:span><text:span text:style-name="T4">rpers werden in einem speziellen Karton im Arztdienstzimmer aufbewahrt.</text:span></text:p>
        </text:list-item>
        <text:list-item>
          <text:p text:style-name="P67"><text:span text:style-name="T4">Anforderung der Qualit</text:span>ä<text:span text:style-name="T4">tssicherungsstelle der </text:span><text:span text:style-name="T3">Ä</text:span><text:span text:style-name="T9">rztekammer werden durch die leitende Assistentin der Herzkatheterabteilung (Herr/Frau ________________________) bearbeitet und vor dem Versand durch den Strahlenschutzbeauftragten (Dr. ________________) </text:span>überprüft.</text:p>
        </text:list-item>
      </text:list>
      <text:h text:style-name="P21" text:outline-level="1"><text:span text:style-name="T53">Qualit</text:span><text:span text:style-name="T55">ä</text:span><text:span text:style-name="T53">tssicherung an der R</text:span><text:span text:style-name="T57">ö</text:span><text:span text:style-name="T53">ntgenanlage</text:span></text:h>
      <text:list xml:id="list3150072751431174420" text:style-name="L21">
        <text:list-item>
          <text:p text:style-name="P68"><text:span text:style-name="T4">Regelmäßige Konstanzpr</text:span>ü<text:span text:style-name="T4">fung werden entsprechend der </text:span>“<text:span text:style-name="T4">Richtlinie nach </text:span>§ 16 R<text:span text:style-name="T3">ö</text:span><text:span text:style-name="T4">V zur Qualit</text:span>ä<text:span text:style-name="T4">tssicherung in der R</text:span><text:span text:style-name="T3">ö</text:span><text:span text:style-name="T4">ntgendiagnostik</text:span>” <text:span text:style-name="T4">durchgef</text:span>ü<text:span text:style-name="T4">hrt</text:span></text:p>
        </text:list-item>
        <text:list-item>
          <text:p text:style-name="P68"><text:span text:style-name="T4">Sachverst</text:span>ä<text:span text:style-name="T4">ndigenpr</text:span>ü<text:span text:style-name="T4">fung erfolgen nach </text:span>§ <text:span text:style-name="T4">18 Abs. 5 alle 5 Jahre </text:span></text:p>
        </text:list-item>
      </text:list>
      <text:p text:style-name="P7">Genehmigt durch den Leiter der Herzkatheteruntersuchung und den Strahlenschutzverantwortlichen</text:p>
      <text:p text:style-name="P5">_____________ <text:tab/>______________________________<text:tab/></text:p>
      <text:p text:style-name="P9">(Ort/Datum)<text:tab/>(Strahlenschutzverantwortlicher)</text:p>
      <text:p text:style-name="P6"><text:soft-page-break/>______________________________</text:p>
      <text:p text:style-name="P10">(Leiter der Katheterabteilung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Helvetica" svg:font-family="Helvetica" style:font-family-generic="roman" style:font-pitch="variable"/>
    <style:font-face style:name="Helvetica Neue1" svg:font-family="'Helvetica Neue'" style:font-family-generic="roman" style:font-pitch="variable"/>
    <style:font-face style:name="HelveticaNeue" svg:font-family="HelveticaNeue" style:font-family-generic="roman" style:font-pitch="variable"/>
    <style:font-face style:name="Times New Roman" svg:font-family="'Times New Roman'" style:font-family-generic="roman" style:font-pitch="variable"/>
    <style:font-face style:name="Helvetica1" svg:font-family="Helvetica" style:font-family-generic="swiss" style:font-pitch="variable"/>
    <style:font-face style:name="Helvetica Neue" svg:font-family="'Helvetica Neue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pt" fo:margin-right="0pt" fo:margin-top="0pt" fo:margin-bottom="0pt" loext:contextual-spacing="false" fo:line-height="100%" fo:text-align="start" style:justify-single-word="false" fo:keep-together="auto" fo:orphans="2" fo:widows="2" fo:hyphenation-ladder-count="no-limit" fo:text-indent="0pt" style:auto-text-indent="false" fo:break-before="auto" fo:break-after="auto" fo:padding="0pt" fo:border="none" fo:keep-with-next="auto" text:number-lines="true" text:line-number="0" style:text-autospace="ideograph-alpha" style:punctuation-wrap="hanging" style:line-break="strict" style:tab-stop-distance="36pt" style:writing-mode="lr-tb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padding="0pt" fo:border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margin-left="0pt" fo:margin-right="0pt" fo:margin-top="0pt" fo:margin-bottom="15pt" loext:contextual-spacing="false" fo:line-height="140%" fo:text-align="start" style:justify-single-word="false" fo:keep-together="auto" fo:orphans="2" fo:widows="2" fo:hyphenation-ladder-count="no-limit" fo:text-indent="0pt" style:auto-text-indent="false" fo:break-before="auto" fo:break-after="auto" fo:background-color="#ffffff" fo:keep-with-next="auto" style:writing-mode="lr-tb">
        <style:tab-stops>
          <style:tab-stop style:position="453.54pt" style:leader-style="dotted" style:leader-text="."/>
        </style:tab-stops>
      </style:paragraph-properties>
      <style:text-properties fo:font-variant="normal" fo:text-transform="none" fo:color="#434343" style:text-outline="false" style:text-line-through-style="none" style:text-line-through-type="none" style:text-position="0% 100%" style:font-name="Helvetica Neue1" fo:font-family="'Helvetica Neue'" style:font-family-generic="roman" style:font-pitch="variable" fo:font-size="15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5pt" style:font-style-asian="normal" style:font-weight-asian="normal" style:font-name-complex="Arial Unicode MS" style:font-family-complex="'Arial Unicode MS'" style:font-family-generic-complex="system" style:font-pitch-complex="variable" style:font-size-complex="15pt" style:font-style-complex="normal" style:font-weight-complex="normal" fo:hyphenate="true" fo:hyphenation-remain-char-count="2" fo:hyphenation-push-char-count="2"/>
    </style:style>
    <style:style style:name="Heading" style:family="paragraph" style:parent-style-name="Standard" style:next-style-name="Text" style:default-outline-level="1" style:list-style-name="" style:class="text">
      <loext:graphic-properties draw:fill="solid" draw:fill-color="#ffffff"/>
      <style:paragraph-properties fo:margin-left="0pt" fo:margin-right="0pt" fo:margin-top="0pt" fo:margin-bottom="6.01pt" loext:contextual-spacing="false" fo:line-height="100%" fo:text-align="start" style:justify-single-word="false" fo:keep-together="auto" fo:orphans="2" fo:widows="2" fo:hyphenation-ladder-count="no-limit" fo:text-indent="0pt" style:auto-text-indent="false" fo:break-before="auto" fo:break-after="auto" fo:background-color="#ffffff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1" fo:font-family="'Helvetica Neue'" style:font-family-generic="roman" style:font-pitch="variable" fo:font-size="18pt" fo:letter-spacing="normal" fo:language="de" fo:country="DE" fo:font-style="normal" style:text-underline-style="none" fo:font-weight="bold" style:letter-kerning="false" style:font-name-asian="Arial Unicode MS" style:font-family-asian="'Arial Unicode MS'" style:font-family-generic-asian="system" style:font-pitch-asian="variable" style:font-size-asian="18pt" style:font-style-asian="normal" style:font-weight-asian="bold" style:font-name-complex="Arial Unicode MS" style:font-family-complex="'Arial Unicode MS'" style:font-family-generic-complex="system" style:font-pitch-complex="variable" style:font-size-complex="18pt" style:font-style-complex="normal" style:font-weight-complex="bold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Heading" style:next-style-name="Text" style:default-outline-level="" style:class="chapter">
      <loext:graphic-properties draw:fill="solid" draw:fill-color="#ffffff"/>
      <style:paragraph-properties fo:margin-left="0pt" fo:margin-right="0pt" fo:margin-top="0pt" fo:margin-bottom="11.99pt" loext:contextual-spacing="false" fo:line-height="100%" fo:text-align="center" style:justify-single-word="false" fo:keep-together="auto" fo:orphans="2" fo:widows="2" fo:hyphenation-ladder-count="no-limit" fo:text-indent="0pt" style:auto-text-indent="false" fo:break-before="auto" fo:break-after="auto" fo:background-color="#ffffff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swiss" style:font-pitch="variable" fo:font-size="30pt" fo:letter-spacing="normal" fo:language="de" fo:country="DE" fo:font-style="normal" style:text-underline-style="none" fo:font-weight="bold" style:letter-kerning="false" style:font-name-asian="Arial Unicode MS" style:font-family-asian="'Arial Unicode MS'" style:font-family-generic-asian="system" style:font-pitch-asian="variable" style:font-size-asian="30pt" style:font-style-asian="normal" style:font-weight-asian="bold" style:font-name-complex="Arial Unicode MS" style:font-family-complex="'Arial Unicode MS'" style:font-family-generic-complex="system" style:font-pitch-complex="variable" style:font-size-complex="30pt" style:font-style-complex="normal" style:font-weight-complex="bold" fo:hyphenate="true" fo:hyphenation-remain-char-count="2" fo:hyphenation-push-char-count="2"/>
    </style:style>
    <style:style style:name="Text" style:family="paragraph" style:parent-style-name="Caption" style:default-outline-level="" style:class="extra">
      <loext:graphic-properties draw:fill="solid" draw:fill-color="#ffffff"/>
      <style:paragraph-properties fo:margin-left="0pt" fo:margin-right="0pt" fo:margin-top="0pt" fo:margin-bottom="0pt" loext:contextual-spacing="false" fo:line-height="100%" fo:text-align="start" style:justify-single-word="false" fo:keep-together="auto" fo:orphans="2" fo:widows="2" fo:hyphenation-ladder-count="no-limit" fo:text-indent="0pt" style:auto-text-indent="false" fo:break-before="auto" fo:break-after="auto" fo:background-color="#ffffff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1" fo:font-family="'Helvetica Neue'" style:font-family-generic="roman" style:font-pitch="variable" fo:font-size="11pt" fo:letter-spacing="normal" fo:language="de" fo:country="DE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Standard_20_1" style:display-name="Standard 1" style:family="paragraph" style:default-outline-level="">
      <loext:graphic-properties draw:fill="solid" draw:fill-color="#ffffff"/>
      <style:paragraph-properties fo:margin-left="0pt" fo:margin-right="0pt" fo:margin-top="0pt" fo:margin-bottom="15pt" loext:contextual-spacing="false" fo:line-height="140%" fo:text-align="start" style:justify-single-word="false" fo:keep-together="auto" fo:orphans="2" fo:widows="2" fo:hyphenation-ladder-count="no-limit" fo:text-indent="0pt" style:auto-text-indent="false" fo:break-before="auto" fo:break-after="auto" fo:background-color="#ffffff" fo:keep-with-next="auto" style:writing-mode="lr-tb">
        <style:tab-stops>
          <style:tab-stop style:position="481.89pt" style:leader-style="solid" style:leader-text="_"/>
        </style:tab-stops>
      </style:paragraph-properties>
      <style:text-properties fo:font-variant="normal" fo:text-transform="none" fo:color="#434343" style:text-outline="false" style:text-line-through-style="none" style:text-line-through-type="none" style:text-position="0% 100%" style:font-name="Helvetica Neue1" fo:font-family="'Helvetica Neue'" style:font-family-generic="roman" style:font-pitch="variable" fo:font-size="15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5pt" style:font-style-asian="normal" style:font-weight-asian="normal" style:font-name-complex="Arial Unicode MS" style:font-family-complex="'Arial Unicode MS'" style:font-family-generic-complex="system" style:font-pitch-complex="variable" style:font-size-complex="15pt" style:font-style-complex="normal" style:font-weight-complex="normal" fo:hyphenate="true" fo:hyphenation-remain-char-count="2" fo:hyphenation-push-char-count="2"/>
    </style:style>
    <style:style style:name="Heading_20_2" style:display-name="Heading 2" style:family="paragraph" style:parent-style-name="Heading" style:next-style-name="Text" style:default-outline-level="2" style:list-style-name="" style:class="text">
      <loext:graphic-properties draw:fill="solid" draw:fill-color="#ffffff"/>
      <style:paragraph-properties fo:margin-left="0pt" fo:margin-right="0pt" fo:margin-top="11.99pt" fo:margin-bottom="11.99pt" loext:contextual-spacing="false" fo:line-height="100%" fo:text-align="start" style:justify-single-word="false" fo:keep-together="auto" fo:orphans="2" fo:widows="2" fo:hyphenation-ladder-count="no-limit" fo:text-indent="0pt" style:auto-text-indent="false" fo:break-before="auto" fo:break-after="auto" fo:background-color="#ffffff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1" fo:font-family="'Helvetica Neue'" style:font-family-generic="roman" style:font-pitch="variable" fo:font-size="16pt" fo:letter-spacing="normal" fo:language="de" fo:country="DE" fo:font-style="normal" style:text-underline-style="none" fo:font-weight="bold" style:letter-kerning="false" style:font-name-asian="Arial Unicode MS" style:font-family-asian="'Arial Unicode MS'" style:font-family-generic-asian="system" style:font-pitch-asian="variable" style:font-size-asian="16pt" style:font-style-asian="normal" style:font-weight-asian="bold" style:font-name-complex="Arial Unicode MS" style:font-family-complex="'Arial Unicode MS'" style:font-family-generic-complex="system" style:font-pitch-complex="variable" style:font-size-complex="16pt" style:font-style-complex="normal" style:font-weight-complex="bold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Quotations" style:family="paragraph" style:parent-style-name="Standard" style:class="html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fo:background-color="#0165bc" style:text-scale="100%" style:font-relief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Nummerier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Punk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24.55pt" fo:margin-left="24.55pt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24.55pt" fo:margin-left="42.55pt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fo:text-indent="-24.55pt" fo:margin-left="60.55pt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24.55pt" fo:margin-left="78.55pt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fo:text-indent="-24.55pt" fo:margin-left="96.55pt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fo:text-indent="-24.55pt" fo:margin-left="114.55pt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24.55pt" fo:margin-left="132.55pt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fo:text-indent="-24.55pt" fo:margin-left="150.55pt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fo:text-indent="-24.55pt" fo:margin-left="168.55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24.55pt" fo:margin-left="24.55pt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24.55pt" fo:margin-left="42.55pt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fo:text-indent="-24.55pt" fo:margin-left="60.55pt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24.55pt" fo:margin-left="78.55pt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fo:text-indent="-24.55pt" fo:margin-left="96.55pt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fo:text-indent="-24.55pt" fo:margin-left="114.55pt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24.55pt" fo:margin-left="132.55pt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fo:text-indent="-24.55pt" fo:margin-left="150.55pt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fo:text-indent="-24.55pt" fo:margin-left="168.55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12.25pt" fo:margin-left="12.25pt"/>
        </style:list-level-properties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12.25pt" fo:margin-left="21.26pt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12.25pt" fo:margin-left="30.25pt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12.25pt" fo:margin-left="39.26pt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12.25pt" fo:margin-left="48.25pt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12.25pt" fo:margin-left="57.26pt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12.25pt" fo:margin-left="66.25pt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12.25pt" fo:margin-left="75.26pt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12.25pt" fo:margin-left="84.25pt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12.25pt" fo:margin-left="12.25pt"/>
        </style:list-level-properties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12.25pt" fo:margin-left="21.26pt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12.25pt" fo:margin-left="30.25pt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12.25pt" fo:margin-left="39.26pt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12.25pt" fo:margin-left="48.25pt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12.25pt" fo:margin-left="57.26pt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12.25pt" fo:margin-left="66.25pt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12.25pt" fo:margin-left="75.26pt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12.25pt" fo:margin-left="84.25pt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fo:border="none" fo:padding="0pt"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35.46pt" fo:margin-bottom="42.49pt" fo:margin-left="56.69pt" fo:margin-right="56.69pt" style:writing-mode="rl-tb" style:layout-grid-color="#c0c0c0" style:layout-grid-lines="25700" style:layout-grid-base-height="11.99pt" style:layout-grid-ruby-height="0pt" style:layout-grid-mode="none" style:layout-grid-ruby-below="false" style:layout-grid-print="false" style:layout-grid-display="false" style:layout-grid-base-width="10.49pt" style:layout-grid-snap-to="true" style:footnote-max-height="0pt">
        <style:footnote-sep style:width="0.51pt" style:distance-before-sep="2.86pt" style:distance-after-sep="2.86pt" style:line-style="solid" style:adjustment="left" style:rel-width="0%" style:color="#000000"/>
      </style:page-layout-properties>
      <style:header-style>
        <style:header-footer-properties fo:min-height="21.26pt" fo:margin-left="0pt" fo:margin-right="0pt" fo:margin-bottom="18.4pt" style:dynamic-spacing="true"/>
      </style:header-style>
      <style:footer-style>
        <style:header-footer-properties fo:min-height="14.2pt" fo:margin-left="0pt" fo:margin-right="0pt" fo:margin-top="11.34pt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14T18:17:03.780746794</dc:date>
    <meta:editing-duration>PT13M48S</meta:editing-duration>
    <meta:editing-cycles>3</meta:editing-cycles>
    <meta:generator>NeoOffice/3.2017.3_Professional_Edition$MacOSX_X86_64 NeoOffice_project/0</meta:generator>
    <meta:document-statistic meta:table-count="0" meta:image-count="0" meta:object-count="0" meta:page-count="24" meta:paragraph-count="269" meta:word-count="2877" meta:character-count="21785" meta:non-whitespace-character-count="19302"/>
  </office:meta>
</office:document-meta>
</file>